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LILIAN ELIZABETH PAYANO MADRIGAL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TECNICO DE COMPRA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INVENTARIO DE AC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ILIAN ELIZABETH PAYANO MADRIGAL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INVENTARIO DE AC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TECNICO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JONAS SILVERIO COLON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066.67" table:style-name="ce1">
            <text:p>6066.6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666.67" table:style-name="ce1">
            <text:p>6666.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333.33" table:style-name="ce1">
            <text:p>9333.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riam Emilia</meta:initial-creator>
    <dc:creator>Oficina Acceso a la Información</dc:creator>
    <meta:creation-date>2024-07-30T15:37:25Z</meta:creation-date>
    <dc:date>2025-04-04T13:44:50Z</dc:date>
  </office:meta>
</office:document-meta>
</file>