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GENER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LILIAN ELIZABETH PAYANO MADRIGAL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TECNICO DE COMPRA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INVENTARIO DE AC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LILIAN ELIZABETH PAYANO MADRIGAL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INVENTARIO DE AC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FREDO LEONARDO URE¥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LTAGRACIA FELIZ MOREN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DY JUAN SANCHEZ ROSAD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SERVICIOS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6000" table:style-name="ce2">
            <text:p>26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ANGELINA AYBAR AYBAR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ARLOS JOSE LEBRON SANTAN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ANIEL LORENZO JIMEN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DOMINGO MADRIGAL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DUARDO ANTONIO QUEZAD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BRITO REYES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SUPERVISO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ESTEBAN DIAZ ADAMES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AUXILIAR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FATIMA YOLEINY ALMANZAR SERRAN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RECEPCIONIST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GUILLERMO TERRERO MONTERO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AUXILIAR DE TRANSPORT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140000" table:style-name="ce2">
            <text:p>1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HENRI ALEXANDER DUVAL MEND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RIS MIGUELINA LARA LEONALDO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ENCARGADA REVISION Y ANALISIS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75000" table:style-name="ce2">
            <text:p>7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FFRY RAFAEL BRITO GOM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ENNIFER LICELOTTE LANTIGUA ABREU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RGE LUIS SUAZO MORILL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 FRANK VALERIO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OSEFINA ASUNCION A¥IL RODRIGU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TECNICO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ITO FRANCISCO VARGAS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DE DIOS MIGUEL GARCIA PANTALEO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O (A)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EVANGELITO MARTINEZ ROSARIO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AN FRANCISCO GOMEZ PAREDE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JULIO CESAR VOLQUEZ BELLO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KENY VALOY BOCI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UXILIA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EONEL JOEL JIMENEZ GONZALEZ<text:s/></text:p>
          </table:table-cell>
          <table:table-cell office:value-type="string" table:style-name="ce1">
            <text:p><text:s/>DIVISION RECURSOS HUMANOS<text:s/></text:p>
          </table:table-cell>
          <table:table-cell office:value-type="string" table:style-name="ce1">
            <text:p><text:s/>ANALISTA DE RECURSOS HUMANO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ILIANA ESPERANZA POU COLAS<text:s/>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<text:s/>AUXILIAR COMUNICACIO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<text:s/>CARRERA ADMINISTRATIV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OURDES RODRIGUEZ GARCIA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TECNICO DE ALMACEN Y SUMINIST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LUIS EDUARDO GIL FELIZ<text:s/></text:p>
          </table:table-cell>
          <table:table-cell office:value-type="string" table:style-name="ce1">
            <text:p><text:s/>DIVISION VEHICULO DE MOTOR<text:s/></text:p>
          </table:table-cell>
          <table:table-cell office:value-type="string" table:style-name="ce1">
            <text:p><text:s/>ENC.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7000" table:style-name="ce2">
            <text:p>37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ANTONIO TORRE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EMILIO ABREU NAVARR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ENCARGADO DE SERVICIO GENERAL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NUEL RAFAEL OVIEDO ESTRAD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DIRECTOR GENERAL<text:s/></text:p>
          </table:table-cell>
          <table:table-cell office:value-type="string" table:style-name="ce1">
            <text:p><text:s/>DE LIBRE NOMBRAMIENTO Y REMOCION<text:s/></text:p>
          </table:table-cell>
          <table:table-cell office:value-type="string" table:style-name="ce1">
            <text:p><text:s/>MASCULINO<text:s/></text:p>
          </table:table-cell>
          <table:table-cell office:value-type="float" office:value="215000" table:style-name="ce2">
            <text:p>21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ELENA ABREU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AUXILIAR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ARIA JOSEFINA ABREU VELO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<text:s/>SECCION TECNICA<text:s/>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GUEL ANG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MIRIAM EMILIA MEDINA MEDINA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RESPONSIBLE DE ACCESO A LA INFORMACION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ALI MANCEBO DE LA CRUZ<text:s/>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<text:s/>TECNICO DE CONTABILIDAD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NATIVIDAD RAMIREZ PEREZ<text:s/></text:p>
          </table:table-cell>
          <table:table-cell office:value-type="string" table:style-name="ce1">
            <text:p><text:s/>DEPARTAMENTO JURIDICA<text:s/></text:p>
          </table:table-cell>
          <table:table-cell office:value-type="string" table:style-name="ce1">
            <text:p><text:s/>ABOGAD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PAULINA BALBUENA INO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DE JESUS VICENTE PANIAGUA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GARCIA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AFAEL JONAS SILVERIO COLON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ERTO ALEXANDER MENDOZA FRIAS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AYUDANTE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OBINSON RUSTAND CIPRIAN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AYANIA YESER PEREZ RODRIGUEZ<text:s/></text:p>
          </table:table-cell>
          <table:table-cell office:value-type="string" table:style-name="ce1">
            <text:p><text:s/>SECCION CORRESPONDENCIA Y ARCHIVO CENTRAL<text:s/></text:p>
          </table:table-cell>
          <table:table-cell office:value-type="string" table:style-name="ce1">
            <text:p><text:s/>SECRETARIA I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MAS SANTIAGO SANCHEZ<text:s/>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<text:s/>MENSAJER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3100" table:style-name="ce2">
            <text:p>23,1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TONY NU¥EZ MENA<text:s/></text:p>
          </table:table-cell>
          <table:table-cell office:value-type="string" table:style-name="ce1">
            <text:p><text:s/>DEPARTAMENTO ADMINISTRACION DE BIENES INMUEBLES<text:s/></text:p>
          </table:table-cell>
          <table:table-cell office:value-type="string" table:style-name="ce1">
            <text:p><text:s/>SUPERVISOR REGION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VICENTE MANUEL TAVAREZ<text:s/></text:p>
          </table:table-cell>
          <table:table-cell office:value-type="string" table:style-name="ce1">
            <text:p><text:s/>SECCION DE TRANSPORTACION<text:s/></text:p>
          </table:table-cell>
          <table:table-cell office:value-type="string" table:style-name="ce1">
            <text:p><text:s/>CHOFER<text:s text:c="3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95000" table:style-name="ce2">
            <text:p>9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KINS PEREZ GOMEZ<text:s/></text:p>
          </table:table-cell>
          <table:table-cell office:value-type="string" table:style-name="ce1">
            <text:p><text:s/>DIVISION DE INMUEBLES RURAL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M ALEXANDER MATOS FIGUEREO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SUPERVISOR MANTENIMIENT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ILLIANS RAMON ROJAS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AUXILIAR ADMINISTRATIVO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WYLKA HIRONELLY JIMENEZ ABREU<text:s/></text:p>
          </table:table-cell>
          <table:table-cell office:value-type="string" table:style-name="ce1">
            <text:p><text:s/>DIRECCION GENERAL<text:s/></text:p>
          </table:table-cell>
          <table:table-cell office:value-type="string" table:style-name="ce1">
            <text:p><text:s/>SECRETARIA EJECUTIVA<text:s/></text:p>
          </table:table-cell>
          <table:table-cell office:value-type="string" table:style-name="ce1">
            <text:p><text:s/>DE CONFIANZA<text:s/></text:p>
          </table:table-cell>
          <table:table-cell office:value-type="string" table:style-name="ce1">
            <text:p><text:s/>FEMENINO<text:s/>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ANY DENISSE VENTURA DELGADO<text:s/></text:p>
          </table:table-cell>
          <table:table-cell office:value-type="string" table:style-name="ce1">
            <text:p><text:s/>SECCION COMPRAS Y CONSTRATACIONES<text:s/></text:p>
          </table:table-cell>
          <table:table-cell office:value-type="string" table:style-name="ce1">
            <text:p><text:s/>SECRETARIA<text:s text:c="2"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CELIN ALTAGRACIA CEBALLOS TORIBIO<text:s/></text:p>
          </table:table-cell>
          <table:table-cell office:value-type="string" table:style-name="ce1">
            <text:p><text:s/>DIVISION DE BIENES PERECEDEROS Y SEMOVIENTES<text:s/></text:p>
          </table:table-cell>
          <table:table-cell office:value-type="string" table:style-name="ce1">
            <text:p><text:s/>AUXILIAR CONTROL DE BIENES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OKARIS DE LEON MA¥ON<text:s/></text:p>
          </table:table-cell>
          <table:table-cell office:value-type="string" table:style-name="ce1">
            <text:p><text:s/>DEPARTAMENTO ADMINISTRACION DE BIENES MUEBLES<text:s/></text:p>
          </table:table-cell>
          <table:table-cell office:value-type="string" table:style-name="ce1">
            <text:p><text:s/>SECRETARIA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YUDELKA YSABEL ABAD<text:s/></text:p>
          </table:table-cell>
          <table:table-cell office:value-type="string" table:style-name="ce1">
            <text:p><text:s/>DIVISION SERVICIOS GENERALES<text:s/></text:p>
          </table:table-cell>
          <table:table-cell office:value-type="string" table:style-name="ce1">
            <text:p><text:s/>CONSERJE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FEMENINO<text:s/>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ZACARIAS ANTONIO PAULINO FERNANDEZ<text:s/></text:p>
          </table:table-cell>
          <table:table-cell office:value-type="string" table:style-name="ce1">
            <text:p><text:s/>DIVISION DE INMUEBLES URBANOS<text:s/></text:p>
          </table:table-cell>
          <table:table-cell office:value-type="string" table:style-name="ce1">
            <text:p><text:s/>INSPECTOR (A) PROVINCIAL<text:s/></text:p>
          </table:table-cell>
          <table:table-cell office:value-type="string" table:style-name="ce1">
            <text:p><text:s/>FIJOS<text:s text:c="2"/></text:p>
          </table:table-cell>
          <table:table-cell office:value-type="string" table:style-name="ce1">
            <text:p><text:s/>MASCULINO<text:s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¥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CIDA VASQUEZ GARCI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¥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FRANCISCO GOMEZ PAREDE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DOLFO EVANGELISTA BAEZ EVERTS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¥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¥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<text:s/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Y JUAN SANCHEZ ROS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066.67" table:style-name="ce1">
            <text:p>6066.6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M ALEXANDER MATOS FIGUERE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SUPERVISO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ONEL JOEL JIMENEZ GONZAL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LORENZO JIMEN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6666.67" table:style-name="ce1">
            <text:p>6666.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LICELOTTE LANTIGUA ABREU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9333.33" table:style-name="ce1">
            <text:p>9333.3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0" table:style-name="ce1">
            <text:p>231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ABREU NAVARR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ENCARGADO DE SERVICIO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INSON RUSTAND CIPRIAN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MAS SANTIAGO SANCH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VIANA SBRIZ FAGNANI</text:p>
          </table:table-cell>
          <table:table-cell office:value-type="string" table:style-name="ce1">
            <text:p>SECCION DE PRESUPUESTO<text:s/></text:p>
          </table:table-cell>
          <table:table-cell office:value-type="string" table:style-name="ce1">
            <text:p>ENCARGADA SECCION DE PRESUPUESTO<text:s/>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JANDRA JOSEFINA DE JESUS H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DE LA ROSA DE LA CRUZ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FREDO LEONARDO UREÑ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FELIZ MOREN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CAONA BELLO MEND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GELINA AYBAR AYBAR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JOSE LEBRON SANTAN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MANUEL LORENZO ACEVED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LOS TEODORO CONSTANZ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LMARY LEBRON CORCIN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 MADRIGA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UARDO ANTONIO QUEZAD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BRITO REYE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PERVISO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DIAZ ADAM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TIMA YOLEINY ALMANZAR SERRAN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ILIAS BENCOSME PEREZ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ISTENTE DIRECTOR EJECU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AMBIEL POLANCO LIB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BRIEL DE LOS SANTOS DE LOS SANTOS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SPAR CLAUD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 TOLEDO NIVA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LERMO TERRERO MONTER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ATHER HEAVENS BAEZ PIMENTEL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RAFAEL JAVIER GUZMAN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 DIRECCION GENERAL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MASCULIN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NRI ALEXANDER DUVAL ME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S MIGUELINA LARA LEONALDO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ENCARGADA REVISION Y ANALISIS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VAN MEDINA RAMIREZ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POZO HERNANDEZ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FRY RAFAEL BRITO GOM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LUIS SUAZO MORILL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ELIAS MARTINEZ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FRANK VALE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FINA ASUNCION AÑIL RODRIGUEZ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TECNICO DE RECURSOS HUMANO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DE DIOS MIGUEL GARCIA PANTALEO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EVANGELITO MARTINEZ ROSARIO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MARVIN GARCIA ABREU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PABLO MATOS SEGUR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CESAR VOLQUEZ BELLO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Y VALOY BOCI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LIANA ESPERANZA POU COLAS</text:p>
          </table:table-cell>
          <table:table-cell office:value-type="string" table:style-name="ce1">
            <text:p>DIVISION COMUNICACIONES<text:s/>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ABEL TAVERAS SANCHEZ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SETT RAMIREZ FERNAND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ENCARGADA INTERINA</text:p>
          </table:table-cell>
          <table:table-cell office:value-type="string" table:style-name="ce1">
            <text:p>CARRERA ADMINISTRATIVA</text:p>
          </table:table-cell>
          <table:table-cell office:value-type="string" table:style-name="ce1">
            <text:p>FEMENIN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URDES RODRIGUEZ GARCIA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TECNICO DE ALMACEN Y SUMINISTR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EDUARDO GIL FELIZ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ENC.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LARA VALDEZ</text:p>
          </table:table-cell>
          <table:table-cell office:value-type="string" table:style-name="ce1">
            <text:p>DEPARTAMENTO DE TECNOLOGIAS DE LA INFORMACION Y LA COMUNICACIÓ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ANTONIO TORRE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RAFAEL OVIEDO ESTRAD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E LIBRE NOMBRAMIENTO Y REMOCION</text:p>
          </table:table-cell>
          <table:table-cell office:value-type="string" table:style-name="ce1">
            <text:p>MASCULINO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CELO MENDEZ VIZCAINO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LENA ABREU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JOSEFINA ABREU VELO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BEL CEPEDA OGAND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NA DE LOS SANTO POLANCO</text:p>
          </table:table-cell>
          <table:table-cell office:value-type="string" table:style-name="ce1">
            <text:p>SECCION TECNICA</text:p>
          </table:table-cell>
          <table:table-cell office:value-type="string" table:style-name="ce1">
            <text:p>AGRIMENSOR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AM EMILIA MEDINA MEDINA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RESPONSIBLE DE ACCESO A LA INFORMACION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LI MANCEBO DE LA CRU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TECNICO DE CONTABILIDAD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IVIDAD RAMIREZ PEREZ</text:p>
          </table:table-cell>
          <table:table-cell office:value-type="string" table:style-name="ce1">
            <text:p>DEPARTAMENTO JURIDICA</text:p>
          </table:table-cell>
          <table:table-cell office:value-type="string" table:style-name="ce1">
            <text:p>ABOGAD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NA BALBUENA INO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DE JESUS VICENTE PANIAGUA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GARCIA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JONAS SILVERIO COLON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LEXANDER MENDOZA FRIAS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ONY LISSETTE LOPEZ REYES</text:p>
          </table:table-cell>
          <table:table-cell office:value-type="string" table:style-name="ce1">
            <text:p>DEPARTAMENTO ADMINISRATIVO Y FINANCIER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YANIA YESER PEREZ RODRIGUEZ</text:p>
          </table:table-cell>
          <table:table-cell office:value-type="string" table:style-name="ce1">
            <text:p>SECCION CORRESPONDENCIA Y ARCHIVO CENTRAL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BIAS ANTONIO CRUZ POLANC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NY NUÑEZ MENA</text:p>
          </table:table-cell>
          <table:table-cell office:value-type="string" table:style-name="ce1">
            <text:p>DEPARTAMENTO ADMINISTRACION DE BIENES INMUEBLES</text:p>
          </table:table-cell>
          <table:table-cell office:value-type="string" table:style-name="ce1">
            <text:p>SUPERVISOR REGION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ENTE MANUEL TAVAR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<text:s text:c="2"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FEDERICO PEREZ MERCAD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FREDO VILLAR OGAN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AYUDANTE MANTENIMIENT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KINS PEREZ GOMEZ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IANS RAMON ROJAS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SON TORRES JAVIER</text:p>
          </table:table-cell>
          <table:table-cell office:value-type="string" table:style-name="ce1">
            <text:p>DIVISION VEHICULO DE MOTOR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YLKA HIRONELLY JIMENEZ ABREU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 CONFIANZA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Y DENISSE VENTURA DELGADO</text:p>
          </table:table-cell>
          <table:table-cell office:value-type="string" table:style-name="ce1">
            <text:p>SECCION COMPRAS Y CONSTRATACIONES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RA PATRICIA SANDOVAL DE FIGUEREO</text:p>
          </table:table-cell>
          <table:table-cell office:value-type="string" table:style-name="ce1">
            <text:p>DIRECCION EJECUTIVA</text:p>
          </table:table-cell>
          <table:table-cell office:value-type="string" table:style-name="ce1">
            <text:p>ASESOR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CELIN ALTAGRACIA CEBALLOS TORIBIO</text:p>
          </table:table-cell>
          <table:table-cell office:value-type="string" table:style-name="ce1">
            <text:p>DIVISION DE BIENES PERECEDEROS Y SEMOVIENTES</text:p>
          </table:table-cell>
          <table:table-cell office:value-type="string" table:style-name="ce1">
            <text:p>AUXILIAR CONTROL DE BIENES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KARIS DE LEON MAÑON</text:p>
          </table:table-cell>
          <table:table-cell office:value-type="string" table:style-name="ce1">
            <text:p>DEPARTAMENTO ADMINISTRACION DE BIENES MUEB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LINA FRANCISCO HILARIO</text:p>
          </table:table-cell>
          <table:table-cell office:value-type="string" table:style-name="ce1">
            <text:p>DIVISION DE INMUEBLES RURALE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ELKA YSABEL ABAD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FEMENIN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ACARIAS ANTONIO PAULINO FERNANDEZ</text:p>
          </table:table-cell>
          <table:table-cell office:value-type="string" table:style-name="ce1">
            <text:p>DIVISION DE INMUEBLES URBANOS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FIJOS<text:s/></text:p>
          </table:table-cell>
          <table:table-cell office:value-type="string" table:style-name="ce1">
            <text:p>MASCULIN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7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Miriam Emilia</meta:initial-creator>
    <dc:creator>Oficina Acceso a la Información</dc:creator>
    <meta:creation-date>2024-07-30T15:37:25Z</meta:creation-date>
    <dc:date>2025-06-10T13:49:57Z</dc:date>
  </office:meta>
</office:document-meta>
</file>