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07cm" style:use-optimal-column-width="true"/>
    </style:style>
    <style:style style:name="co2" style:family="table-column">
      <style:table-column-properties fo:break-before="auto" style:column-width="9.3345cm" style:use-optimal-column-width="true"/>
    </style:style>
    <style:style style:name="co3" style:family="table-column">
      <style:table-column-properties fo:break-before="auto" style:column-width="9.22866666666667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9.10166666666667cm" style:use-optimal-column-width="true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38.0788333333333cm" style:use-optimal-column-width="true"/>
    </style:style>
    <style:style style:name="co8" style:family="table-column">
      <style:table-column-properties fo:break-before="auto" style:column-width="11.7051666666667cm" style:use-optimal-column-width="true"/>
    </style:style>
    <style:style style:name="co9" style:family="table-column">
      <style:table-column-properties fo:break-before="auto" style:column-width="4.318cm" style:use-optimal-column-width="true"/>
    </style:style>
    <style:style style:name="co10" style:family="table-column">
      <style:table-column-properties fo:break-before="auto" style:column-width="3.53483333333333cm" style:use-optimal-column-width="true"/>
    </style:style>
    <style:style style:name="co11" style:family="table-column">
      <style:table-column-properties fo:break-before="auto" style:column-width="3.95816666666667cm" style:use-optimal-column-width="true"/>
    </style:style>
    <style:style style:name="co12" style:family="table-column">
      <style:table-column-properties fo:break-before="auto" style:column-width="1.037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Bienes_Inmuebles_Decomis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TIPO DE BIEN</text:p>
          </table:table-cell>
          <table:table-cell office:value-type="string" table:style-name="ce1">
            <text:p>TIPO DE INMUEBL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DESCRIPCIÓN DEL BIEN</text:p>
          </table:table-cell>
          <table:table-cell office:value-type="string" table:style-name="ce1">
            <text:p>Area de metros</text:p>
          </table:table-cell>
          <table:table-cell office:value-type="string" table:style-name="ce1">
            <text:p>Fecha de Sentencia</text:p>
          </table:table-cell>
          <table:table-cell office:value-type="string" table:style-name="ce2">
            <text:p>Valor Tasación</text:p>
            <text:p>RD$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RESIDENCIA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ÑOS, 1 CUARTO DE SERVICIO, 1 SALA, 1 COCINA CON GABINETES</text:p>
          </table:table-cell>
          <table:table-cell office:value-type="float" office:value="520" table:style-name="ce1">
            <text:p>520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2875646" table:style-name="ce4">
            <text:p>2,875,646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DISTRITO MUNICIPAL, 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Ñ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float" office:value="40812" table:style-name="ce1">
            <text:p>40812</text:p>
          </table:table-cell>
          <table:table-cell office:value-type="float" office:value="7908068" table:style-name="ce1">
            <text:p>7908068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YARARI 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769.4" table:style-name="ce4">
            <text:p>2,769.40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42710400" table:style-name="ce4">
            <text:p>42,710,4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ÑO, SALA, COCINA, 1 BALCON</text:p>
          </table:table-cell>
          <table:table-cell office:value-type="float" office:value="75" table:style-name="ce1">
            <text:p>75</text:p>
          </table:table-cell>
          <table:table-cell office:value-type="float" office:value="40135" table:style-name="ce1">
            <text:p>40135</text:p>
          </table:table-cell>
          <table:table-cell office:value-type="float" office:value="3046875" table:style-name="ce1">
            <text:p>3046875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4">
            <text:p>2,846.03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170761800" table:style-name="ce4">
            <text:p>170,761,8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Ñ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float" office:value="37461" table:style-name="ce1">
            <text:p>37461</text:p>
          </table:table-cell>
          <table:table-cell office:value-type="string" table:style-name="ce1">
            <text:p>15,248,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ÑOS, SALA, COMEDOR, COCINA, PARQUEOS</text:p>
          </table:table-cell>
          <table:table-cell office:value-type="float" office:value="1179.1500000000001" table:style-name="ce4">
            <text:p>1,179.15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99261431" table:style-name="ce4">
            <text:p>99,261,431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Ñ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13289260" table:style-name="ce4">
            <text:p>13,289,26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601840" table:style-name="ce4">
            <text:p>28,601,84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601840" table:style-name="ce4">
            <text:p>28,601,84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text:s/>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,<text:s/></text:p>
          </table:table-cell>
          <table:table-cell office:value-type="float" office:value="93.4" table:style-name="ce1">
            <text:p>93.4</text:p>
          </table:table-cell>
          <table:table-cell office:value-type="date" office:date-value="2010-12-03T00:00:00" table:style-name="ce3">
            <text:p>3/12/2010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KM 32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table:style-name="ce1"/>
          <table:table-cell office:value-type="date" office:date-value="2008-10-31T00:00:00" table:style-name="ce3">
            <text:p>31/10/2008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ISABEL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date" office:date-value="2006-06-02T00:00:00" table:style-name="ce3">
            <text:p>2/6/2006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Ñ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474720" table:style-name="ce4">
            <text:p>7,474,72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 VIEJ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 HABITATACIONES, 2 BAÑOS, 1 BAÑO COMUN, SALA, COMEDOR, COCINA, PARQUEO</text:p>
          </table:table-cell>
          <table:table-cell office:value-type="float" office:value="598.6" table:style-name="ce1">
            <text:p>598.6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21290210" table:style-name="ce4">
            <text:p>21,290,21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377.313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22712929" table:style-name="ce4">
            <text:p>22,712,929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43.275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30534240" table:style-name="ce4">
            <text:p>30,534,24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94.489.00</text:p>
          </table:table-cell>
          <table:table-cell office:value-type="date" office:date-value="2008-12-22T00:00:00" table:style-name="ce3">
            <text:p>22/12/2008</text:p>
          </table:table-cell>
          <table:table-cell table:style-name="ce1"/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Ó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4">
            <text:p>48,757.00</text:p>
          </table:table-cell>
          <table:table-cell office:value-type="date" office:date-value="2013-11-19T00:00:00" table:style-name="ce3">
            <text:p>19/11/2013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Á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ÓN</text:p>
          </table:table-cell>
          <table:table-cell office:value-type="float" office:value="57855.12" table:style-name="ce4">
            <text:p>57,855.12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7573476" table:style-name="ce4">
            <text:p>17,573,476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string" table:style-name="ce1">
            <text:p>98.13.00</text:p>
          </table:table-cell>
          <table:table-cell office:value-type="date" office:date-value="2009-03-20T00:00:00" table:style-name="ce3">
            <text:p>20/3/2009</text:p>
          </table:table-cell>
          <table:table-cell table:style-name="ce1"/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string" table:style-name="ce1">
            <text:p>250.53.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877381" table:style-name="ce4">
            <text:p>8,877,381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38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60000" table:style-name="ce4">
            <text:p>860,0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RBANIZACIÓN BRISAS DEL CA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ÑOS,1 HABITACION CON BAÑO, JACUZZI Y BALCON, SALA, COMEDOR, COCINA Y MARQUESINA PARA 2 VEHÍCULO<text:s/></text:p>
          </table:table-cell>
          <table:table-cell office:value-type="float" office:value="440" table:style-name="ce1">
            <text:p>44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9076" table:style-name="ce4">
            <text:p>8,009,076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date" office:date-value="2008-04-25T00:00:00" table:style-name="ce3">
            <text:p>25/4/2008</text:p>
          </table:table-cell>
          <table:table-cell office:value-type="float" office:value="8497060" table:style-name="ce4">
            <text:p>8,497,06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 UNA SUPERFICIE DE 191.68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191.68" table:style-name="ce1">
            <text:p>191.68</text:p>
          </table:table-cell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ÑO, SALA, COMEDOR, COCINA Y UN PARQUEO</text:p>
          </table:table-cell>
          <table:table-cell table:style-name="ce1"/>
          <table:table-cell office:value-type="date" office:date-value="2017-07-06T00:00:00" table:style-name="ce3">
            <text:p>6/7/2017</text:p>
          </table:table-cell>
          <table:table-cell office:value-type="float" office:value="8497060" table:style-name="ce4">
            <text:p>8,497,060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APARTAMENTO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6727639" table:style-name="ce4">
            <text:p>6,727,639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6441356" table:style-name="ce4">
            <text:p>6,441,356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date" office:date-value="2009-07-23T00:00:00" table:style-name="ce3">
            <text:p>23/7/2009</text:p>
          </table:table-cell>
          <table:table-cell office:value-type="float" office:value="10621527" table:style-name="ce4">
            <text:p>10,621,527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S RINCONADAS, SECCIÓN ZONA URB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VE COMERCIAL<text:s/></text:p>
          </table:table-cell>
          <table:table-cell office:value-type="float" office:value="600" table:style-name="ce1">
            <text:p>60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MAYO -JUNI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–OS, 1 CUARTO DE SERVICIO, 1 SALA, 1 COCINA CON GABINETES</text:p>
          </table:table-cell>
          <table:table-cell office:value-type="float" office:value="320" table:style-name="ce1">
            <text:p>320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2875646" table:style-name="ce4">
            <text:p>2,875,646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DISTRITO MUNICIPAL DE JUAN DOLIO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D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–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908068" table:style-name="ce4">
            <text:p>7,908,068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string" table:style-name="ce1">
            <text:p>2,669.40 M2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42710400" table:style-name="ce4">
            <text:p>42,710,40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–O, SALA, COCINA, 1 BALCON</text:p>
          </table:table-cell>
          <table:table-cell office:value-type="float" office:value="75" table:style-name="ce1">
            <text:p>75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3046875" table:style-name="ce4">
            <text:p>3,046,875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4">
            <text:p>2,846.03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170761800" table:style-name="ce5">
            <text:p>170,761,8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4'2-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–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date" office:date-value="2002-07-24T00:00:00" table:style-name="ce3">
            <text:p>24/7/2002</text:p>
          </table:table-cell>
          <table:table-cell office:value-type="float" office:value="15248005" table:style-name="ce4">
            <text:p>15,248,005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–OS, SALA, COMEDOR, COCINA, PARQUEOS</text:p>
          </table:table-cell>
          <table:table-cell office:value-type="float" office:value="1179.1500000000001" table:style-name="ce4">
            <text:p>1,179.15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99261431" table:style-name="ce4">
            <text:p>99,261,431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<text:s/>APATAMENTO.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,<text:s/></text:p>
          </table:table-cell>
          <table:table-cell office:value-type="float" office:value="349.28" table:style-name="ce1">
            <text:p>349.28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6298163" table:style-name="ce4">
            <text:p>16,298,163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–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13289860" table:style-name="ce4">
            <text:p>13,289,86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204439" table:style-name="ce4">
            <text:p>28,204,439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204439" table:style-name="ce1">
            <text:p>28204439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UTOPISTA DUARTE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LUB GALLIST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19750" table:style-name="ce4">
            <text:p>19,750.00</text:p>
          </table:table-cell>
          <table:table-cell office:value-type="date" office:date-value="2008-10-31T00:00:00" table:style-name="ce3">
            <text:p>31/10/2008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F-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–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474720" table:style-name="ce4">
            <text:p>7,474,72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598.6" table:style-name="ce1">
            <text:p>598.6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21290210" table:style-name="ce4">
            <text:p>21,290,21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377313" table:style-name="ce4">
            <text:p>377,313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22712929" table:style-name="ce4">
            <text:p>22,712,929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243275" table:style-name="ce4">
            <text:p>243,275.00</text:p>
          </table:table-cell>
          <table:table-cell office:value-type="date" office:date-value="2008-12-22T00:00:00" table:style-name="ce3">
            <text:p>22/12/2008</text:p>
          </table:table-cell>
          <table:table-cell office:value-type="string" table:style-name="ce1">
            <text:p>30,,534,24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294489" table:style-name="ce4">
            <text:p>294,489.00</text:p>
          </table:table-cell>
          <table:table-cell office:value-type="date" office:date-value="2008-12-22T00:00:00" table:style-name="ce3">
            <text:p>22/12/2008</text:p>
          </table:table-cell>
          <table:table-cell table:style-name="ce1"/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—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4">
            <text:p>48,757.00</text:p>
          </table:table-cell>
          <table:table-cell office:value-type="date" office:date-value="2013-11-19T00:00:00" table:style-name="ce3">
            <text:p>19/11/2013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A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—N</text:p>
          </table:table-cell>
          <table:table-cell office:value-type="string" table:style-name="ce1">
            <text:p>Prestado en Comodato al Instituto Politecnico Loyola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7573476" table:style-name="ce4">
            <text:p>17,573,476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float" office:value="348.66" table:style-name="ce1">
            <text:p>348.66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877381" table:style-name="ce4">
            <text:p>8,877,381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float" office:value="98.13" table:style-name="ce1">
            <text:p>98.13</text:p>
          </table:table-cell>
          <table:table-cell office:value-type="date" office:date-value="2009-03-20T00:00:00" table:style-name="ce3">
            <text:p>20/3/2009</text:p>
          </table:table-cell>
          <table:table-cell table:style-name="ce1"/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<text:s/>CONCLAFIT<text:s text:c="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4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5">
            <text:p>800,0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60000" table:style-name="ce4">
            <text:p>860,00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–OS,1 HABITACION CON BA–O, JACUZZI Y BALCON, SALA, COMEDOR, COCINA Y MARQUESINA PARA 2 VEH’CULO<text:s/></text:p>
          </table:table-cell>
          <table:table-cell office:value-type="float" office:value="440" table:style-name="ce1">
            <text:p>44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9076" table:style-name="ce4">
            <text:p>8,009,076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INCO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date" office:date-value="2008-04-25T00:00:00" table:style-name="ce3">
            <text:p>25/4/2008</text:p>
          </table:table-cell>
          <table:table-cell office:value-type="float" office:value="200076559" table:style-name="ce1">
            <text:p>200076559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–O, SALA, COMEDOR, COCINA Y UN PARQUEO</text:p>
          </table:table-cell>
          <table:table-cell office:value-type="float" office:value="191.68" table:style-name="ce1">
            <text:p>191.68</text:p>
          </table:table-cell>
          <table:table-cell office:value-type="date" office:date-value="2017-07-06T00:00:00" table:style-name="ce3">
            <text:p>6/7/2017</text:p>
          </table:table-cell>
          <table:table-cell table:style-name="ce1"/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2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653.62" table:style-name="ce1">
            <text:p>653.62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<text:s text:c="2"/>APARTAMENTO C-301<text:s/>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7372444.4400000004" table:style-name="ce4">
            <text:p>7,372,444.44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147" table:style-name="ce1">
            <text:p>147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6441356" table:style-name="ce4">
            <text:p>6,441,356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44.53" table:style-name="ce1">
            <text:p>444.53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10621527" table:style-name="ce4">
            <text:p>10,621,527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62" table:style-name="ce1">
            <text:p>462</text:p>
          </table:table-cell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1 NAVE DENTRO DE UN 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NAVE DENTRO DE UN SOLAR</text:p>
          </table:table-cell>
          <table:table-cell office:value-type="float" office:value="600" table:style-name="ce1">
            <text:p>60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JULIO- AGOSTO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RESIDENCIA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ÑOS, 1 CUARTO DE SERVICIO, 1 SALA, 1 COCINA CON GABINETES</text:p>
          </table:table-cell>
          <table:table-cell office:value-type="float" office:value="520" table:style-name="ce1">
            <text:p>520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2875646" table:style-name="ce4">
            <text:p>2,875,64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DISTRITO MUNICIPAL, 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Ñ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float" office:value="40812" table:style-name="ce1">
            <text:p>40812</text:p>
          </table:table-cell>
          <table:table-cell office:value-type="float" office:value="7908068" table:style-name="ce1">
            <text:p>7908068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YARARI 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769.4" table:style-name="ce4">
            <text:p>2,769.40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42710400" table:style-name="ce4">
            <text:p>42,710,4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ÑO, SALA, COCINA, 1 BALCON</text:p>
          </table:table-cell>
          <table:table-cell office:value-type="float" office:value="75" table:style-name="ce1">
            <text:p>75</text:p>
          </table:table-cell>
          <table:table-cell office:value-type="float" office:value="40135" table:style-name="ce1">
            <text:p>40135</text:p>
          </table:table-cell>
          <table:table-cell office:value-type="float" office:value="3046875" table:style-name="ce1">
            <text:p>3046875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4">
            <text:p>2,846.03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170761800" table:style-name="ce4">
            <text:p>170,761,8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Ñ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float" office:value="37461" table:style-name="ce1">
            <text:p>37461</text:p>
          </table:table-cell>
          <table:table-cell office:value-type="string" table:style-name="ce1">
            <text:p>15,248,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ÑOS, SALA, COMEDOR, COCINA, PARQUEOS</text:p>
          </table:table-cell>
          <table:table-cell office:value-type="float" office:value="1179.1500000000001" table:style-name="ce4">
            <text:p>1,179.15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99261431" table:style-name="ce4">
            <text:p>99,261,431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Ñ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13289260" table:style-name="ce4">
            <text:p>13,289,26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601840" table:style-name="ce4">
            <text:p>28,601,84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601840" table:style-name="ce4">
            <text:p>28,601,84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text:s/>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,<text:s/></text:p>
          </table:table-cell>
          <table:table-cell office:value-type="float" office:value="93.4" table:style-name="ce1">
            <text:p>93.4</text:p>
          </table:table-cell>
          <table:table-cell office:value-type="date" office:date-value="2010-12-03T00:00:00" table:style-name="ce3">
            <text:p>3/12/2010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KM 32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table:style-name="ce1"/>
          <table:table-cell office:value-type="date" office:date-value="2008-10-31T00:00:00" table:style-name="ce3">
            <text:p>31/10/2008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ISABEL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date" office:date-value="2006-06-02T00:00:00" table:style-name="ce3">
            <text:p>2/6/2006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Ñ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474720" table:style-name="ce4">
            <text:p>7,474,72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 VIEJ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 HABITATACIONES, 2 BAÑOS, 1 BAÑO COMUN, SALA, COMEDOR, COCINA, PARQUEO</text:p>
          </table:table-cell>
          <table:table-cell office:value-type="float" office:value="598.6" table:style-name="ce1">
            <text:p>598.6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21290210" table:style-name="ce4">
            <text:p>21,290,21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377.313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22712929" table:style-name="ce4">
            <text:p>22,712,929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43.275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30534240" table:style-name="ce4">
            <text:p>30,534,24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94.489.00</text:p>
          </table:table-cell>
          <table:table-cell office:value-type="date" office:date-value="2008-12-22T00:00:00" table:style-name="ce3">
            <text:p>22/12/2008</text:p>
          </table:table-cell>
          <table:table-cell table:style-name="ce1"/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Ó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4">
            <text:p>48,757.00</text:p>
          </table:table-cell>
          <table:table-cell office:value-type="date" office:date-value="2013-11-19T00:00:00" table:style-name="ce3">
            <text:p>19/11/2013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Á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ÓN</text:p>
          </table:table-cell>
          <table:table-cell office:value-type="float" office:value="57855.12" table:style-name="ce4">
            <text:p>57,855.12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7573476" table:style-name="ce4">
            <text:p>17,573,47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string" table:style-name="ce1">
            <text:p>98.13.00</text:p>
          </table:table-cell>
          <table:table-cell office:value-type="date" office:date-value="2009-03-20T00:00:00" table:style-name="ce3">
            <text:p>20/3/2009</text:p>
          </table:table-cell>
          <table:table-cell table:style-name="ce1"/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string" table:style-name="ce1">
            <text:p>250.53.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877381" table:style-name="ce4">
            <text:p>8,877,381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38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60000" table:style-name="ce4">
            <text:p>86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RBANIZACIÓN BRISAS DEL CA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ÑOS,1 HABITACION CON BAÑO, JACUZZI Y BALCON, SALA, COMEDOR, COCINA Y MARQUESINA PARA 2 VEHÍCULO<text:s/></text:p>
          </table:table-cell>
          <table:table-cell office:value-type="float" office:value="440" table:style-name="ce1">
            <text:p>44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9076" table:style-name="ce4">
            <text:p>8,009,07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date" office:date-value="2008-04-25T00:00:00" table:style-name="ce3">
            <text:p>25/4/2008</text:p>
          </table:table-cell>
          <table:table-cell office:value-type="float" office:value="8497060" table:style-name="ce4">
            <text:p>8,497,06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 UNA SUPERFICIE DE 191.68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191.68" table:style-name="ce1">
            <text:p>191.68</text:p>
          </table:table-cell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ÑO, SALA, COMEDOR, COCINA Y UN PARQUEO</text:p>
          </table:table-cell>
          <table:table-cell table:style-name="ce1"/>
          <table:table-cell office:value-type="date" office:date-value="2017-07-06T00:00:00" table:style-name="ce3">
            <text:p>6/7/2017</text:p>
          </table:table-cell>
          <table:table-cell office:value-type="float" office:value="8497060" table:style-name="ce4">
            <text:p>8,497,06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APARTAMENTO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6727639" table:style-name="ce4">
            <text:p>6,727,639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6441356" table:style-name="ce4">
            <text:p>6,441,35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date" office:date-value="2009-07-23T00:00:00" table:style-name="ce3">
            <text:p>23/7/2009</text:p>
          </table:table-cell>
          <table:table-cell office:value-type="float" office:value="10621527" table:style-name="ce4">
            <text:p>10,621,527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S RINCONADAS, SECCIÓN ZONA URB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VE COMERCIAL<text:s/></text:p>
          </table:table-cell>
          <table:table-cell office:value-type="float" office:value="600" table:style-name="ce1">
            <text:p>60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–OS, 1 CUARTO DE SERVICIO, 1 SALA, 1 COCINA CON GABINETES</text:p>
          </table:table-cell>
          <table:table-cell office:value-type="float" office:value="320" table:style-name="ce1">
            <text:p>320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2875646" table:style-name="ce4">
            <text:p>2,875,64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DISTRITO MUNICIPAL DE JUAN DOLIO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D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–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908068" table:style-name="ce4">
            <text:p>7,908,068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string" table:style-name="ce1">
            <text:p>2,669.40 M2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42710400" table:style-name="ce4">
            <text:p>42,710,4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–O, SALA, COCINA, 1 BALCON</text:p>
          </table:table-cell>
          <table:table-cell office:value-type="float" office:value="75" table:style-name="ce1">
            <text:p>75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3046875" table:style-name="ce4">
            <text:p>3,046,875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4">
            <text:p>2,846.03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170761800" table:style-name="ce5">
            <text:p>170,761,8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4'2-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–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date" office:date-value="2002-07-24T00:00:00" table:style-name="ce3">
            <text:p>24/7/2002</text:p>
          </table:table-cell>
          <table:table-cell office:value-type="float" office:value="15248005" table:style-name="ce4">
            <text:p>15,248,005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–OS, SALA, COMEDOR, COCINA, PARQUEOS</text:p>
          </table:table-cell>
          <table:table-cell office:value-type="float" office:value="1179.1500000000001" table:style-name="ce4">
            <text:p>1,179.15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99261431" table:style-name="ce4">
            <text:p>99,261,431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<text:s/>APATAMENTO.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,<text:s/></text:p>
          </table:table-cell>
          <table:table-cell office:value-type="float" office:value="349.28" table:style-name="ce1">
            <text:p>349.28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6298163" table:style-name="ce4">
            <text:p>16,298,163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–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13289860" table:style-name="ce4">
            <text:p>13,289,86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204439" table:style-name="ce4">
            <text:p>28,204,439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204439" table:style-name="ce1">
            <text:p>28204439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UTOPISTA DUARTE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LUB GALLIST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19750" table:style-name="ce4">
            <text:p>19,750.00</text:p>
          </table:table-cell>
          <table:table-cell office:value-type="date" office:date-value="2008-10-31T00:00:00" table:style-name="ce3">
            <text:p>31/10/2008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F-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–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474720" table:style-name="ce4">
            <text:p>7,474,72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598.6" table:style-name="ce1">
            <text:p>598.6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21290210" table:style-name="ce4">
            <text:p>21,290,21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377313" table:style-name="ce4">
            <text:p>377,313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22712929" table:style-name="ce4">
            <text:p>22,712,929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243275" table:style-name="ce4">
            <text:p>243,275.00</text:p>
          </table:table-cell>
          <table:table-cell office:value-type="date" office:date-value="2008-12-22T00:00:00" table:style-name="ce3">
            <text:p>22/12/2008</text:p>
          </table:table-cell>
          <table:table-cell office:value-type="string" table:style-name="ce1">
            <text:p>30,,534,24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294489" table:style-name="ce4">
            <text:p>294,489.00</text:p>
          </table:table-cell>
          <table:table-cell office:value-type="date" office:date-value="2008-12-22T00:00:00" table:style-name="ce3">
            <text:p>22/12/2008</text:p>
          </table:table-cell>
          <table:table-cell table:style-name="ce1"/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—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4">
            <text:p>48,757.00</text:p>
          </table:table-cell>
          <table:table-cell office:value-type="date" office:date-value="2013-11-19T00:00:00" table:style-name="ce3">
            <text:p>19/11/2013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A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—N</text:p>
          </table:table-cell>
          <table:table-cell office:value-type="string" table:style-name="ce1">
            <text:p>Prestado en Comodato al Instituto Politecnico Loyola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7573476" table:style-name="ce4">
            <text:p>17,573,47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float" office:value="348.66" table:style-name="ce1">
            <text:p>348.66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877381" table:style-name="ce4">
            <text:p>8,877,381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float" office:value="98.13" table:style-name="ce1">
            <text:p>98.13</text:p>
          </table:table-cell>
          <table:table-cell office:value-type="date" office:date-value="2009-03-20T00:00:00" table:style-name="ce3">
            <text:p>20/3/2009</text:p>
          </table:table-cell>
          <table:table-cell table:style-name="ce1"/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<text:s/>CONCLAFIT<text:s text:c="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4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5">
            <text:p>800,0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60000" table:style-name="ce4">
            <text:p>86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–OS,1 HABITACION CON BA–O, JACUZZI Y BALCON, SALA, COMEDOR, COCINA Y MARQUESINA PARA 2 VEH’CULO<text:s/></text:p>
          </table:table-cell>
          <table:table-cell office:value-type="float" office:value="440" table:style-name="ce1">
            <text:p>44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9076" table:style-name="ce4">
            <text:p>8,009,07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INCO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date" office:date-value="2008-04-25T00:00:00" table:style-name="ce3">
            <text:p>25/4/2008</text:p>
          </table:table-cell>
          <table:table-cell office:value-type="float" office:value="200076559" table:style-name="ce1">
            <text:p>200076559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–O, SALA, COMEDOR, COCINA Y UN PARQUEO</text:p>
          </table:table-cell>
          <table:table-cell office:value-type="float" office:value="191.68" table:style-name="ce1">
            <text:p>191.68</text:p>
          </table:table-cell>
          <table:table-cell office:value-type="date" office:date-value="2017-07-06T00:00:00" table:style-name="ce3">
            <text:p>6/7/2017</text:p>
          </table:table-cell>
          <table:table-cell table:style-name="ce1"/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2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653.62" table:style-name="ce1">
            <text:p>653.62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<text:s text:c="2"/>APARTAMENTO C-301<text:s/>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7372444.4400000004" table:style-name="ce4">
            <text:p>7,372,444.44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147" table:style-name="ce1">
            <text:p>147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6441356" table:style-name="ce4">
            <text:p>6,441,356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44.53" table:style-name="ce1">
            <text:p>444.53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10621527" table:style-name="ce4">
            <text:p>10,621,527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62" table:style-name="ce1">
            <text:p>462</text:p>
          </table:table-cell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1 NAVE DENTRO DE UN 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NAVE DENTRO DE UN SOLAR</text:p>
          </table:table-cell>
          <table:table-cell office:value-type="float" office:value="600" table:style-name="ce1">
            <text:p>60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IDENCIA DE VERANEO</text:p>
          </table:table-cell>
          <table:table-cell office:value-type="float" office:value="4905" table:style-name="ce4">
            <text:p>4,905.00</text:p>
          </table:table-cell>
          <table:table-cell office:value-type="date" office:date-value="2021-11-15T00:00:00" table:style-name="ce3">
            <text:p>15/11/2021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VERDE MAO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LIMONES, AGUACATES, MANGOS, BERENJENAS Y OTROS CULTIVOS AGRICOLAS</text:p>
          </table:table-cell>
          <table:table-cell office:value-type="float" office:value="30150" table:style-name="ce5">
            <text:p>30,15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SEPTIEMBRE-OCTU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RESIDENCIA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ÑOS, 1 CUARTO DE SERVICIO, 1 SALA, 1 COCINA CON GABINETES</text:p>
          </table:table-cell>
          <table:table-cell office:value-type="float" office:value="520" table:style-name="ce1">
            <text:p>520</text:p>
          </table:table-cell>
          <table:table-cell office:value-type="float" office:value="40135" table:style-name="ce1">
            <text:p>40135</text:p>
          </table:table-cell>
          <table:table-cell office:value-type="float" office:value="2875646" table:style-name="ce1">
            <text:p>287564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DISTRITO MUNICIPAL, 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Ñ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float" office:value="40812" table:style-name="ce1">
            <text:p>40812</text:p>
          </table:table-cell>
          <table:table-cell office:value-type="float" office:value="7908068" table:style-name="ce1">
            <text:p>7908068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YARARI 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769.4" table:style-name="ce1">
            <text:p>2769.4</text:p>
          </table:table-cell>
          <table:table-cell office:value-type="float" office:value="40812" table:style-name="ce1">
            <text:p>40812</text:p>
          </table:table-cell>
          <table:table-cell office:value-type="float" office:value="42710400" table:style-name="ce1">
            <text:p>427104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ÑO, SALA, COCINA, 1 BALCON</text:p>
          </table:table-cell>
          <table:table-cell office:value-type="float" office:value="75" table:style-name="ce1">
            <text:p>75</text:p>
          </table:table-cell>
          <table:table-cell office:value-type="float" office:value="40135" table:style-name="ce1">
            <text:p>40135</text:p>
          </table:table-cell>
          <table:table-cell office:value-type="float" office:value="3046875" table:style-name="ce1">
            <text:p>3046875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1">
            <text:p>2846.03</text:p>
          </table:table-cell>
          <table:table-cell office:value-type="float" office:value="39804" table:style-name="ce1">
            <text:p>39804</text:p>
          </table:table-cell>
          <table:table-cell office:value-type="float" office:value="170761800" table:style-name="ce1">
            <text:p>1707618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Ñ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float" office:value="37461" table:style-name="ce1">
            <text:p>37461</text:p>
          </table:table-cell>
          <table:table-cell office:value-type="string" table:style-name="ce1">
            <text:p>15,248,.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ÑOS, SALA, COMEDOR, COCINA, PARQUEOS</text:p>
          </table:table-cell>
          <table:table-cell office:value-type="float" office:value="1179.1500000000001" table:style-name="ce1">
            <text:p>1179.15</text:p>
          </table:table-cell>
          <table:table-cell office:value-type="float" office:value="39804" table:style-name="ce1">
            <text:p>39804</text:p>
          </table:table-cell>
          <table:table-cell office:value-type="float" office:value="99261431" table:style-name="ce1">
            <text:p>99261431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Ñ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float" office:value="40812" table:style-name="ce1">
            <text:p>40812</text:p>
          </table:table-cell>
          <table:table-cell office:value-type="float" office:value="13289260" table:style-name="ce1">
            <text:p>1328926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float" office:value="41072" table:style-name="ce1">
            <text:p>41072</text:p>
          </table:table-cell>
          <table:table-cell office:value-type="float" office:value="28601840" table:style-name="ce1">
            <text:p>2860184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float" office:value="41072" table:style-name="ce1">
            <text:p>41072</text:p>
          </table:table-cell>
          <table:table-cell office:value-type="float" office:value="28601840" table:style-name="ce1">
            <text:p>2860184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text:s/>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,<text:s/></text:p>
          </table:table-cell>
          <table:table-cell office:value-type="float" office:value="93.4" table:style-name="ce1">
            <text:p>93.4</text:p>
          </table:table-cell>
          <table:table-cell office:value-type="float" office:value="40515" table:style-name="ce1">
            <text:p>40515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KM 32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table:style-name="ce1"/>
          <table:table-cell office:value-type="float" office:value="39752" table:style-name="ce1">
            <text:p>39752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ISABEL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float" office:value="38870" table:style-name="ce1">
            <text:p>38870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Ñ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float" office:value="40812" table:style-name="ce1">
            <text:p>40812</text:p>
          </table:table-cell>
          <table:table-cell office:value-type="float" office:value="7474720" table:style-name="ce1">
            <text:p>747472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 VIEJ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 HABITATACIONES, 2 BAÑOS, 1 BAÑO COMUN, SALA, COMEDOR, COCINA, PARQUEO</text:p>
          </table:table-cell>
          <table:table-cell office:value-type="float" office:value="598.6" table:style-name="ce1">
            <text:p>598.6</text:p>
          </table:table-cell>
          <table:table-cell office:value-type="float" office:value="40812" table:style-name="ce1">
            <text:p>40812</text:p>
          </table:table-cell>
          <table:table-cell office:value-type="float" office:value="21290210" table:style-name="ce1">
            <text:p>2129021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377.313.00</text:p>
          </table:table-cell>
          <table:table-cell office:value-type="float" office:value="39804" table:style-name="ce1">
            <text:p>39804</text:p>
          </table:table-cell>
          <table:table-cell office:value-type="float" office:value="22712929" table:style-name="ce1">
            <text:p>22712929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43.275.00</text:p>
          </table:table-cell>
          <table:table-cell office:value-type="float" office:value="39804" table:style-name="ce1">
            <text:p>39804</text:p>
          </table:table-cell>
          <table:table-cell office:value-type="float" office:value="30534240" table:style-name="ce1">
            <text:p>3053424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94.489.00</text:p>
          </table:table-cell>
          <table:table-cell office:value-type="float" office:value="39804" table:style-name="ce1">
            <text:p>39804</text:p>
          </table:table-cell>
          <table:table-cell table:style-name="ce1"/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Ó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1">
            <text:p>48757</text:p>
          </table:table-cell>
          <table:table-cell office:value-type="float" office:value="41597" table:style-name="ce1">
            <text:p>41597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Á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ÓN</text:p>
          </table:table-cell>
          <table:table-cell office:value-type="float" office:value="57855.12" table:style-name="ce1">
            <text:p>57855.12</text:p>
          </table:table-cell>
          <table:table-cell office:value-type="float" office:value="40515" table:style-name="ce1">
            <text:p>40515</text:p>
          </table:table-cell>
          <table:table-cell office:value-type="float" office:value="17573476" table:style-name="ce1">
            <text:p>1757347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string" table:style-name="ce1">
            <text:p>98.13.00</text:p>
          </table:table-cell>
          <table:table-cell office:value-type="float" office:value="39892" table:style-name="ce1">
            <text:p>39892</text:p>
          </table:table-cell>
          <table:table-cell table:style-name="ce1"/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string" table:style-name="ce1">
            <text:p>250.53.00</text:p>
          </table:table-cell>
          <table:table-cell office:value-type="float" office:value="39892" table:style-name="ce1">
            <text:p>39892</text:p>
          </table:table-cell>
          <table:table-cell office:value-type="float" office:value="8877381" table:style-name="ce1">
            <text:p>8877381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38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RBANIZACIÓN BRISAS DEL CA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ÑOS,1 HABITACION CON BAÑO, JACUZZI Y BALCON, SALA, COMEDOR, COCINA Y MARQUESINA PARA 2 VEHÍCULO<text:s/></text:p>
          </table:table-cell>
          <table:table-cell office:value-type="float" office:value="440" table:style-name="ce1">
            <text:p>440</text:p>
          </table:table-cell>
          <table:table-cell office:value-type="float" office:value="39892" table:style-name="ce1">
            <text:p>39892</text:p>
          </table:table-cell>
          <table:table-cell office:value-type="float" office:value="8009076" table:style-name="ce1">
            <text:p>800907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float" office:value="39563" table:style-name="ce1">
            <text:p>39563</text:p>
          </table:table-cell>
          <table:table-cell office:value-type="float" office:value="8497060" table:style-name="ce1">
            <text:p>849706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 UNA SUPERFICIE DE 191.68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191.68" table:style-name="ce1">
            <text:p>191.68</text:p>
          </table:table-cell>
          <table:table-cell office:value-type="float" office:value="42922" table:style-name="ce1">
            <text:p>42922</text:p>
          </table:table-cell>
          <table:table-cell office:value-type="float" office:value="13520493" table:style-name="ce1">
            <text:p>13520493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ÑO, SALA, COMEDOR, COCINA Y UN PARQUEO</text:p>
          </table:table-cell>
          <table:table-cell table:style-name="ce1"/>
          <table:table-cell office:value-type="float" office:value="42922" table:style-name="ce1">
            <text:p>42922</text:p>
          </table:table-cell>
          <table:table-cell office:value-type="float" office:value="8497060" table:style-name="ce1">
            <text:p>849706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APARTAMENTO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6727639" table:style-name="ce1">
            <text:p>6727639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float" office:value="40017" table:style-name="ce1">
            <text:p>40017</text:p>
          </table:table-cell>
          <table:table-cell office:value-type="float" office:value="6441356" table:style-name="ce1">
            <text:p>644135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float" office:value="40017" table:style-name="ce1">
            <text:p>40017</text:p>
          </table:table-cell>
          <table:table-cell office:value-type="float" office:value="10621527" table:style-name="ce1">
            <text:p>10621527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S RINCONADAS, SECCIÓN ZONA URB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float" office:value="42922" table:style-name="ce1">
            <text:p>42922</text:p>
          </table:table-cell>
          <table:table-cell office:value-type="float" office:value="13520493" table:style-name="ce1">
            <text:p>13520493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VE COMERCIAL<text:s/></text:p>
          </table:table-cell>
          <table:table-cell office:value-type="float" office:value="600" table:style-name="ce1">
            <text:p>600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–OS, 1 CUARTO DE SERVICIO, 1 SALA, 1 COCINA CON GABINETES</text:p>
          </table:table-cell>
          <table:table-cell office:value-type="float" office:value="320" table:style-name="ce1">
            <text:p>320</text:p>
          </table:table-cell>
          <table:table-cell office:value-type="float" office:value="40135" table:style-name="ce1">
            <text:p>40135</text:p>
          </table:table-cell>
          <table:table-cell office:value-type="float" office:value="2875646" table:style-name="ce1">
            <text:p>287564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DISTRITO MUNICIPAL DE JUAN DOLIO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D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–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float" office:value="40812" table:style-name="ce1">
            <text:p>40812</text:p>
          </table:table-cell>
          <table:table-cell office:value-type="float" office:value="7908068" table:style-name="ce1">
            <text:p>7908068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string" table:style-name="ce1">
            <text:p>2,669.40 M2</text:p>
          </table:table-cell>
          <table:table-cell office:value-type="float" office:value="40812" table:style-name="ce1">
            <text:p>40812</text:p>
          </table:table-cell>
          <table:table-cell office:value-type="float" office:value="42710400" table:style-name="ce1">
            <text:p>427104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–O, SALA, COCINA, 1 BALCON</text:p>
          </table:table-cell>
          <table:table-cell office:value-type="float" office:value="75" table:style-name="ce1">
            <text:p>75</text:p>
          </table:table-cell>
          <table:table-cell office:value-type="float" office:value="40135" table:style-name="ce1">
            <text:p>40135</text:p>
          </table:table-cell>
          <table:table-cell office:value-type="float" office:value="3046875" table:style-name="ce1">
            <text:p>3046875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1">
            <text:p>2846.03</text:p>
          </table:table-cell>
          <table:table-cell office:value-type="float" office:value="39804" table:style-name="ce1">
            <text:p>39804</text:p>
          </table:table-cell>
          <table:table-cell office:value-type="float" office:value="170761800" table:style-name="ce1">
            <text:p>1707618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4'2-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–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float" office:value="37461" table:style-name="ce1">
            <text:p>37461</text:p>
          </table:table-cell>
          <table:table-cell office:value-type="float" office:value="15248005" table:style-name="ce1">
            <text:p>15248005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–OS, SALA, COMEDOR, COCINA, PARQUEOS</text:p>
          </table:table-cell>
          <table:table-cell office:value-type="float" office:value="1179.1500000000001" table:style-name="ce1">
            <text:p>1179.15</text:p>
          </table:table-cell>
          <table:table-cell office:value-type="float" office:value="39804" table:style-name="ce1">
            <text:p>39804</text:p>
          </table:table-cell>
          <table:table-cell office:value-type="float" office:value="99261431" table:style-name="ce1">
            <text:p>99261431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<text:s/>APATAMENTO.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,<text:s/></text:p>
          </table:table-cell>
          <table:table-cell office:value-type="float" office:value="349.28" table:style-name="ce1">
            <text:p>349.28</text:p>
          </table:table-cell>
          <table:table-cell office:value-type="float" office:value="40515" table:style-name="ce1">
            <text:p>40515</text:p>
          </table:table-cell>
          <table:table-cell office:value-type="float" office:value="16298163" table:style-name="ce1">
            <text:p>16298163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–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float" office:value="40812" table:style-name="ce1">
            <text:p>40812</text:p>
          </table:table-cell>
          <table:table-cell office:value-type="float" office:value="13289860" table:style-name="ce1">
            <text:p>1328986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float" office:value="41072" table:style-name="ce1">
            <text:p>41072</text:p>
          </table:table-cell>
          <table:table-cell office:value-type="float" office:value="28204439" table:style-name="ce1">
            <text:p>28204439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float" office:value="41072" table:style-name="ce1">
            <text:p>41072</text:p>
          </table:table-cell>
          <table:table-cell office:value-type="float" office:value="28204439" table:style-name="ce1">
            <text:p>28204439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UTOPISTA DUARTE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LUB GALLIST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19750" table:style-name="ce1">
            <text:p>19750</text:p>
          </table:table-cell>
          <table:table-cell office:value-type="float" office:value="39752" table:style-name="ce1">
            <text:p>39752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F-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–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float" office:value="40812" table:style-name="ce1">
            <text:p>40812</text:p>
          </table:table-cell>
          <table:table-cell office:value-type="float" office:value="7474720" table:style-name="ce1">
            <text:p>747472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598.6" table:style-name="ce1">
            <text:p>598.6</text:p>
          </table:table-cell>
          <table:table-cell office:value-type="float" office:value="40812" table:style-name="ce1">
            <text:p>40812</text:p>
          </table:table-cell>
          <table:table-cell office:value-type="float" office:value="21290210" table:style-name="ce1">
            <text:p>2129021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377313" table:style-name="ce1">
            <text:p>377313</text:p>
          </table:table-cell>
          <table:table-cell office:value-type="float" office:value="39804" table:style-name="ce1">
            <text:p>39804</text:p>
          </table:table-cell>
          <table:table-cell office:value-type="float" office:value="22712929" table:style-name="ce1">
            <text:p>22712929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243275" table:style-name="ce1">
            <text:p>243275</text:p>
          </table:table-cell>
          <table:table-cell office:value-type="float" office:value="39804" table:style-name="ce1">
            <text:p>39804</text:p>
          </table:table-cell>
          <table:table-cell office:value-type="string" table:style-name="ce1">
            <text:p>30,,534,240.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294489" table:style-name="ce1">
            <text:p>294489</text:p>
          </table:table-cell>
          <table:table-cell office:value-type="float" office:value="39804" table:style-name="ce1">
            <text:p>39804</text:p>
          </table:table-cell>
          <table:table-cell table:style-name="ce1"/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—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1">
            <text:p>48757</text:p>
          </table:table-cell>
          <table:table-cell office:value-type="float" office:value="41597" table:style-name="ce1">
            <text:p>4159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A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—N</text:p>
          </table:table-cell>
          <table:table-cell office:value-type="string" table:style-name="ce1">
            <text:p>Prestado en Comodato al Instituto Politecnico Loyola</text:p>
          </table:table-cell>
          <table:table-cell office:value-type="float" office:value="40515" table:style-name="ce1">
            <text:p>40515</text:p>
          </table:table-cell>
          <table:table-cell office:value-type="float" office:value="17573476" table:style-name="ce1">
            <text:p>1757347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float" office:value="348.66" table:style-name="ce1">
            <text:p>348.66</text:p>
          </table:table-cell>
          <table:table-cell office:value-type="float" office:value="39892" table:style-name="ce1">
            <text:p>39892</text:p>
          </table:table-cell>
          <table:table-cell office:value-type="float" office:value="8877381" table:style-name="ce1">
            <text:p>8877381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float" office:value="98.13" table:style-name="ce1">
            <text:p>98.13</text:p>
          </table:table-cell>
          <table:table-cell office:value-type="float" office:value="39892" table:style-name="ce1">
            <text:p>39892</text:p>
          </table:table-cell>
          <table:table-cell table:style-name="ce1"/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<text:s/>CONCLAFIT<text:s text:c="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4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float" office:value="39892" table:style-name="ce1">
            <text:p>3989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–OS,1 HABITACION CON BA–O, JACUZZI Y BALCON, SALA, COMEDOR, COCINA Y MARQUESINA PARA 2 VEH’CULO<text:s/></text:p>
          </table:table-cell>
          <table:table-cell office:value-type="float" office:value="440" table:style-name="ce1">
            <text:p>440</text:p>
          </table:table-cell>
          <table:table-cell office:value-type="float" office:value="39892" table:style-name="ce1">
            <text:p>39892</text:p>
          </table:table-cell>
          <table:table-cell office:value-type="float" office:value="8009076" table:style-name="ce1">
            <text:p>800907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INCO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float" office:value="39563" table:style-name="ce1">
            <text:p>39563</text:p>
          </table:table-cell>
          <table:table-cell office:value-type="float" office:value="200076559" table:style-name="ce1">
            <text:p>200076559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–O, SALA, COMEDOR, COCINA Y UN PARQUEO</text:p>
          </table:table-cell>
          <table:table-cell office:value-type="float" office:value="191.68" table:style-name="ce1">
            <text:p>191.68</text:p>
          </table:table-cell>
          <table:table-cell office:value-type="float" office:value="42922" table:style-name="ce1">
            <text:p>42922</text:p>
          </table:table-cell>
          <table:table-cell table:style-name="ce1"/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2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653.62" table:style-name="ce1">
            <text:p>653.62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<text:s text:c="2"/>APARTAMENTO C-301<text:s/>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7372444.4400000004" table:style-name="ce1">
            <text:p>7372444.44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147" table:style-name="ce1">
            <text:p>147</text:p>
          </table:table-cell>
          <table:table-cell office:value-type="float" office:value="40017" table:style-name="ce1">
            <text:p>40017</text:p>
          </table:table-cell>
          <table:table-cell office:value-type="float" office:value="6441356" table:style-name="ce1">
            <text:p>6441356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44.53" table:style-name="ce1">
            <text:p>444.53</text:p>
          </table:table-cell>
          <table:table-cell office:value-type="float" office:value="40017" table:style-name="ce1">
            <text:p>40017</text:p>
          </table:table-cell>
          <table:table-cell office:value-type="float" office:value="10621527" table:style-name="ce1">
            <text:p>10621527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62" table:style-name="ce1">
            <text:p>462</text:p>
          </table:table-cell>
          <table:table-cell office:value-type="float" office:value="42922" table:style-name="ce1">
            <text:p>42922</text:p>
          </table:table-cell>
          <table:table-cell office:value-type="float" office:value="13520493" table:style-name="ce1">
            <text:p>13520493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1 NAVE DENTRO DE UN 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NAVE DENTRO DE UN SOLAR</text:p>
          </table:table-cell>
          <table:table-cell office:value-type="float" office:value="600" table:style-name="ce1">
            <text:p>600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IDENCIA DE VERANEO</text:p>
          </table:table-cell>
          <table:table-cell office:value-type="float" office:value="4905" table:style-name="ce1">
            <text:p>4905</text:p>
          </table:table-cell>
          <table:table-cell office:value-type="float" office:value="44515" table:style-name="ce1">
            <text:p>44515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VERDE MAO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LIMONES, AGUACATES, MANGOS, BERENJENAS Y OTROS CULTIVOS AGRICOLAS</text:p>
          </table:table-cell>
          <table:table-cell office:value-type="float" office:value="30150" table:style-name="ce1">
            <text:p>30150</text:p>
          </table:table-cell>
          <table:table-cell office:value-type="float" office:value="42922" table:style-name="ce1">
            <text:p>42922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NOVIEMBRE-DICIEMBRE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RESIDENCIA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ÑOS, 1 CUARTO DE SERVICIO, 1 SALA, 1 COCINA CON GABINETES</text:p>
          </table:table-cell>
          <table:table-cell office:value-type="float" office:value="520" table:style-name="ce1">
            <text:p>520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2875646" table:style-name="ce4">
            <text:p>2,875,64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DISTRITO MUNICIPAL, 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Ñ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float" office:value="40812" table:style-name="ce1">
            <text:p>40812</text:p>
          </table:table-cell>
          <table:table-cell office:value-type="float" office:value="7908068" table:style-name="ce1">
            <text:p>7908068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YARARI 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769.4" table:style-name="ce4">
            <text:p>2,769.40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42710400" table:style-name="ce4">
            <text:p>42,710,4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ÑO, SALA, COCINA, 1 BALCON</text:p>
          </table:table-cell>
          <table:table-cell office:value-type="float" office:value="75" table:style-name="ce1">
            <text:p>75</text:p>
          </table:table-cell>
          <table:table-cell office:value-type="float" office:value="40135" table:style-name="ce1">
            <text:p>40135</text:p>
          </table:table-cell>
          <table:table-cell office:value-type="float" office:value="3046875" table:style-name="ce1">
            <text:p>3046875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4">
            <text:p>2,846.03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170761800" table:style-name="ce4">
            <text:p>170,761,8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Ñ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float" office:value="37461" table:style-name="ce1">
            <text:p>37461</text:p>
          </table:table-cell>
          <table:table-cell office:value-type="string" table:style-name="ce1">
            <text:p>15,248,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ÑOS, SALA, COMEDOR, COCINA, PARQUEOS</text:p>
          </table:table-cell>
          <table:table-cell office:value-type="float" office:value="1179.1500000000001" table:style-name="ce4">
            <text:p>1,179.15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99261431" table:style-name="ce4">
            <text:p>99,261,431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Ñ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13289260" table:style-name="ce4">
            <text:p>13,289,26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601840" table:style-name="ce4">
            <text:p>28,601,84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<text:s/>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Ñ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601840" table:style-name="ce4">
            <text:p>28,601,84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text:s/>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,<text:s/></text:p>
          </table:table-cell>
          <table:table-cell office:value-type="float" office:value="93.4" table:style-name="ce1">
            <text:p>93.4</text:p>
          </table:table-cell>
          <table:table-cell office:value-type="date" office:date-value="2010-12-03T00:00:00" table:style-name="ce3">
            <text:p>3/12/2010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KM 32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table:style-name="ce1"/>
          <table:table-cell office:value-type="date" office:date-value="2008-10-31T00:00:00" table:style-name="ce3">
            <text:p>31/10/2008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ISABEL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date" office:date-value="2006-06-02T00:00:00" table:style-name="ce3">
            <text:p>2/6/2006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Ñ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474720" table:style-name="ce4">
            <text:p>7,474,72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 VIEJ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 HABITATACIONES, 2 BAÑOS, 1 BAÑO COMUN, SALA, COMEDOR, COCINA, PARQUEO</text:p>
          </table:table-cell>
          <table:table-cell office:value-type="float" office:value="598.6" table:style-name="ce1">
            <text:p>598.6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21290210" table:style-name="ce4">
            <text:p>21,290,21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377.313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22712929" table:style-name="ce4">
            <text:p>22,712,929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43.275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30534240" table:style-name="ce4">
            <text:p>30,534,24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294.489.00</text:p>
          </table:table-cell>
          <table:table-cell office:value-type="date" office:date-value="2008-12-22T00:00:00" table:style-name="ce3">
            <text:p>22/12/2008</text:p>
          </table:table-cell>
          <table:table-cell table:style-name="ce1"/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Ó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4">
            <text:p>48,757.00</text:p>
          </table:table-cell>
          <table:table-cell office:value-type="date" office:date-value="2013-11-19T00:00:00" table:style-name="ce3">
            <text:p>19/11/2013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Á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ÓN</text:p>
          </table:table-cell>
          <table:table-cell office:value-type="float" office:value="57855.12" table:style-name="ce4">
            <text:p>57,855.12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7573476" table:style-name="ce4">
            <text:p>17,573,47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string" table:style-name="ce1">
            <text:p>98.13.00</text:p>
          </table:table-cell>
          <table:table-cell office:value-type="date" office:date-value="2009-03-20T00:00:00" table:style-name="ce3">
            <text:p>20/3/2009</text:p>
          </table:table-cell>
          <table:table-cell table:style-name="ce1"/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string" table:style-name="ce1">
            <text:p>250.53.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877381" table:style-name="ce4">
            <text:p>8,877,381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38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60000" table:style-name="ce4">
            <text:p>86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1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00" table:style-name="ce1">
            <text:p>4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RBANIZACIÓN BRISAS DEL CA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ÑOS,1 HABITACION CON BAÑO, JACUZZI Y BALCON, SALA, COMEDOR, COCINA Y MARQUESINA PARA 2 VEHÍCULO<text:s/></text:p>
          </table:table-cell>
          <table:table-cell office:value-type="float" office:value="440" table:style-name="ce1">
            <text:p>44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9076" table:style-name="ce4">
            <text:p>8,009,07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date" office:date-value="2008-04-25T00:00:00" table:style-name="ce3">
            <text:p>25/4/2008</text:p>
          </table:table-cell>
          <table:table-cell office:value-type="float" office:value="8497060" table:style-name="ce4">
            <text:p>8,497,06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CTOR RINCÒ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 UNA SUPERFICIE DE 191.68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191.68" table:style-name="ce1">
            <text:p>191.68</text:p>
          </table:table-cell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ÑO, SALA, COMEDOR, COCINA Y UN PARQUEO</text:p>
          </table:table-cell>
          <table:table-cell table:style-name="ce1"/>
          <table:table-cell office:value-type="date" office:date-value="2017-07-06T00:00:00" table:style-name="ce3">
            <text:p>6/7/2017</text:p>
          </table:table-cell>
          <table:table-cell office:value-type="float" office:value="8497060" table:style-name="ce4">
            <text:p>8,497,06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APARTAMENTO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6727639" table:style-name="ce4">
            <text:p>6,727,639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ÑOS, SALA, COMEDOR, COCINA</text:p>
          </table:table-cell>
          <table:table-cell office:value-type="float" office:value="147" table:style-name="ce1">
            <text:p>147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6441356" table:style-name="ce4">
            <text:p>6,441,35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date" office:date-value="2009-07-23T00:00:00" table:style-name="ce3">
            <text:p>23/7/2009</text:p>
          </table:table-cell>
          <table:table-cell office:value-type="float" office:value="10621527" table:style-name="ce4">
            <text:p>10,621,527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S RINCONADAS, SECCIÓN ZONA URB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ÑOS, SALA, COMEDOR, COCINA</text:p>
          </table:table-cell>
          <table:table-cell table:style-name="ce1"/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VE COMERCIAL<text:s/></text:p>
          </table:table-cell>
          <table:table-cell office:value-type="float" office:value="600" table:style-name="ce1">
            <text:p>60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tasado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URBANIZACIÓN JAPÓN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CADA UNA CON SUS BA–OS, 1 CUARTO DE SERVICIO, 1 SALA, 1 COCINA CON GABINETES</text:p>
          </table:table-cell>
          <table:table-cell office:value-type="float" office:value="320" table:style-name="ce1">
            <text:p>320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2875646" table:style-name="ce4">
            <text:p>2,875,64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PEDRO<text:s/></text:p>
          </table:table-cell>
          <table:table-cell office:value-type="string" table:style-name="ce1">
            <text:p>DISTRITO MUNICIPAL DE JUAN DOLIO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D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, 2 BA–OS, SALA, COCINA, AREA DE LAVADO, BALCON, 1 PARQUEO</text:p>
          </table:table-cell>
          <table:table-cell office:value-type="float" office:value="125.8" table:style-name="ce1">
            <text:p>125.8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908068" table:style-name="ce4">
            <text:p>7,908,068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APCA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string" table:style-name="ce1">
            <text:p>2,669.40 M2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42710400" table:style-name="ce4">
            <text:p>42,710,4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 NUEV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1 BA–O, SALA, COCINA, 1 BALCON</text:p>
          </table:table-cell>
          <table:table-cell office:value-type="float" office:value="75" table:style-name="ce1">
            <text:p>75</text:p>
          </table:table-cell>
          <table:table-cell office:value-type="date" office:date-value="2009-11-18T00:00:00" table:style-name="ce3">
            <text:p>18/11/2009</text:p>
          </table:table-cell>
          <table:table-cell office:value-type="float" office:value="3046875" table:style-name="ce4">
            <text:p>3,046,875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846.03" table:style-name="ce4">
            <text:p>2,846.03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170761800" table:style-name="ce5">
            <text:p>170,761,8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4'2-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<text:s/>2 BA–OS, SALA, COCINA, 1 PARQUEO<text:s text:c="35"/></text:p>
          </table:table-cell>
          <table:table-cell office:value-type="float" office:value="250.93" table:style-name="ce1">
            <text:p>250.93</text:p>
          </table:table-cell>
          <table:table-cell office:value-type="date" office:date-value="2002-07-24T00:00:00" table:style-name="ce3">
            <text:p>24/7/2002</text:p>
          </table:table-cell>
          <table:table-cell office:value-type="float" office:value="15248005" table:style-name="ce4">
            <text:p>15,248,005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 HABITACIONES CADA UNA CON SUS BA–OS, SALA, COMEDOR, COCINA, PARQUEOS</text:p>
          </table:table-cell>
          <table:table-cell office:value-type="float" office:value="1179.1500000000001" table:style-name="ce4">
            <text:p>1,179.15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99261431" table:style-name="ce4">
            <text:p>99,261,431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<text:s/>APATAMENTO.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,<text:s/></text:p>
          </table:table-cell>
          <table:table-cell office:value-type="float" office:value="349.28" table:style-name="ce1">
            <text:p>349.28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6298163" table:style-name="ce4">
            <text:p>16,298,163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SIT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 CADA UNA CON SU BA–O, 1 DORMITORIO DE SERVICIO, SALA, COMEDOR, COCINA, 2 PARQUEOS</text:p>
          </table:table-cell>
          <table:table-cell office:value-type="float" office:value="241.74" table:style-name="ce1">
            <text:p>241.74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13289860" table:style-name="ce4">
            <text:p>13,289,86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4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204439" table:style-name="ce4">
            <text:p>28,204,439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15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CIONES CADA UNA CON SU BA–O, DORMITORIO DE SERVICIO, 2 COCINAS, SALA, COMEDOR, ESTUDIO, 2 PARQUEOS</text:p>
          </table:table-cell>
          <table:table-cell office:value-type="float" office:value="481.94" table:style-name="ce1">
            <text:p>481.94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8204439" table:style-name="ce1">
            <text:p>28204439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UTOPISTA DUARTE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LUB GALLIST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19750" table:style-name="ce4">
            <text:p>19,750.00</text:p>
          </table:table-cell>
          <table:table-cell office:value-type="date" office:date-value="2008-10-31T00:00:00" table:style-name="ce3">
            <text:p>31/10/2008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PIANTINI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F-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 HABITACIONES CADA UNA CON SU BA–O, SALA, COMEDOR, COCINA, BALCON, 2 PARQUEOS</text:p>
          </table:table-cell>
          <table:table-cell office:value-type="float" office:value="137" table:style-name="ce1">
            <text:p>137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7474720" table:style-name="ce4">
            <text:p>7,474,72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CAS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598.6" table:style-name="ce1">
            <text:p>598.6</text:p>
          </table:table-cell>
          <table:table-cell office:value-type="date" office:date-value="2011-09-26T00:00:00" table:style-name="ce3">
            <text:p>26/9/2011</text:p>
          </table:table-cell>
          <table:table-cell office:value-type="float" office:value="21290210" table:style-name="ce4">
            <text:p>21,290,21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377313" table:style-name="ce4">
            <text:p>377,313.00</text:p>
          </table:table-cell>
          <table:table-cell office:value-type="date" office:date-value="2008-12-22T00:00:00" table:style-name="ce3">
            <text:p>22/12/2008</text:p>
          </table:table-cell>
          <table:table-cell office:value-type="float" office:value="22712929" table:style-name="ce4">
            <text:p>22,712,929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20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</text:p>
          </table:table-cell>
          <table:table-cell office:value-type="float" office:value="243275" table:style-name="ce4">
            <text:p>243,275.00</text:p>
          </table:table-cell>
          <table:table-cell office:value-type="date" office:date-value="2008-12-22T00:00:00" table:style-name="ce3">
            <text:p>22/12/2008</text:p>
          </table:table-cell>
          <table:table-cell office:value-type="string" table:style-name="ce1">
            <text:p>30,,534,24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PARCELA 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294489" table:style-name="ce4">
            <text:p>294,489.00</text:p>
          </table:table-cell>
          <table:table-cell office:value-type="date" office:date-value="2008-12-22T00:00:00" table:style-name="ce3">
            <text:p>22/12/2008</text:p>
          </table:table-cell>
          <table:table-cell table:style-name="ce1"/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ECCI—N CORVENAL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MANGOS, CON UNA MEJORA CONSTRUIDA</text:p>
          </table:table-cell>
          <table:table-cell office:value-type="float" office:value="48757" table:style-name="ce4">
            <text:p>48,757.00</text:p>
          </table:table-cell>
          <table:table-cell office:value-type="date" office:date-value="2013-11-19T00:00:00" table:style-name="ce3">
            <text:p>19/11/2013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UTOPISTA SANCH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A FINCA DE APROXIMADAMENTE DE 10 TAREAS CON UNA CASA, PISCINA Y VARIAS MEJORAS EN CONSTRUCCI—N</text:p>
          </table:table-cell>
          <table:table-cell office:value-type="string" table:style-name="ce1">
            <text:p>Prestado en Comodato al Instituto Politecnico Loyola</text:p>
          </table:table-cell>
          <table:table-cell office:value-type="date" office:date-value="2010-12-03T00:00:00" table:style-name="ce3">
            <text:p>3/12/2010</text:p>
          </table:table-cell>
          <table:table-cell office:value-type="float" office:value="17573476" table:style-name="ce4">
            <text:p>17,573,47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1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CAL COMERCIAL</text:p>
          </table:table-cell>
          <table:table-cell office:value-type="float" office:value="348.66" table:style-name="ce1">
            <text:p>348.66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877381" table:style-name="ce4">
            <text:p>8,877,381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AV. MAXIMO GOMEZ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SOLAR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CERCADO DE GRAVILLAS, PARED DE BLOK Y MAYA CICLONICA</text:p>
          </table:table-cell>
          <table:table-cell office:value-type="float" office:value="98.13" table:style-name="ce1">
            <text:p>98.13</text:p>
          </table:table-cell>
          <table:table-cell office:value-type="date" office:date-value="2009-03-20T00:00:00" table:style-name="ce3">
            <text:p>20/3/2009</text:p>
          </table:table-cell>
          <table:table-cell table:style-name="ce1"/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<text:s/>CONCLAFIT<text:s text:c="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4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5">
            <text:p>800,0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3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60000" table:style-name="ce4">
            <text:p>86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 CONCLAFIT<text:s text:c="4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200" table:style-name="ce1">
            <text:p>20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000" table:style-name="ce4">
            <text:p>800,000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RISA DE GUASUM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 DE 2 NIVELES, 3 HABITACIONES, 2 BA–OS,1 HABITACION CON BA–O, JACUZZI Y BALCON, SALA, COMEDOR, COCINA Y MARQUESINA PARA 2 VEH’CULO<text:s/></text:p>
          </table:table-cell>
          <table:table-cell office:value-type="float" office:value="440" table:style-name="ce1">
            <text:p>440</text:p>
          </table:table-cell>
          <table:table-cell office:value-type="date" office:date-value="2009-03-20T00:00:00" table:style-name="ce3">
            <text:p>20/3/2009</text:p>
          </table:table-cell>
          <table:table-cell office:value-type="float" office:value="8009076" table:style-name="ce4">
            <text:p>8,009,07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INCON LAR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RENO BALDIO</text:p>
          </table:table-cell>
          <table:table-cell office:value-type="float" office:value="462" table:style-name="ce1">
            <text:p>462</text:p>
          </table:table-cell>
          <table:table-cell office:value-type="date" office:date-value="2008-04-25T00:00:00" table:style-name="ce3">
            <text:p>25/4/2008</text:p>
          </table:table-cell>
          <table:table-cell office:value-type="float" office:value="200076559" table:style-name="ce1">
            <text:p>200076559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1 BA–O, SALA, COMEDOR, COCINA Y UN PARQUEO</text:p>
          </table:table-cell>
          <table:table-cell office:value-type="float" office:value="191.68" table:style-name="ce1">
            <text:p>191.68</text:p>
          </table:table-cell>
          <table:table-cell office:value-type="date" office:date-value="2017-07-06T00:00:00" table:style-name="ce3">
            <text:p>6/7/2017</text:p>
          </table:table-cell>
          <table:table-cell table:style-name="ce1"/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A ARBOLE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2-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653.62" table:style-name="ce1">
            <text:p>653.62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2">
            <text:p><text:s text:c="2"/>APARTAMENTO C-301<text:s/>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3 BA–OS, SALA, COMEDOR, COC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06 de julio de 2017</text:p>
          </table:table-cell>
          <table:table-cell office:value-type="float" office:value="7372444.4400000004" table:style-name="ce4">
            <text:p>7,372,444.44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OS CERROS DE GURAB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APARTAMENTO C-4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147" table:style-name="ce1">
            <text:p>147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6441356" table:style-name="ce4">
            <text:p>6,441,356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L DORAD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TERR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44.53" table:style-name="ce1">
            <text:p>444.53</text:p>
          </table:table-cell>
          <table:table-cell office:value-type="date" office:date-value="2009-07-23T00:00:00" table:style-name="ce3">
            <text:p>23/7/2009</text:p>
          </table:table-cell>
          <table:table-cell office:value-type="float" office:value="10621527" table:style-name="ce4">
            <text:p>10,621,527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 HABITACIONES, 2 BA–OS, SALA, COMEDOR, COCINA</text:p>
          </table:table-cell>
          <table:table-cell office:value-type="float" office:value="462" table:style-name="ce1">
            <text:p>462</text:p>
          </table:table-cell>
          <table:table-cell office:value-type="date" office:date-value="2017-07-06T00:00:00" table:style-name="ce3">
            <text:p>6/7/2017</text:p>
          </table:table-cell>
          <table:table-cell office:value-type="float" office:value="13520493" table:style-name="ce4">
            <text:p>13,520,493.00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NCA LA REYN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1 NAVE DENTRO DE UN SOL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NAVE DENTRO DE UN SOLAR</text:p>
          </table:table-cell>
          <table:table-cell office:value-type="float" office:value="600" table:style-name="ce1">
            <text:p>60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RESID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IDENCIA DE VERANEO</text:p>
          </table:table-cell>
          <table:table-cell office:value-type="float" office:value="4905" table:style-name="ce4">
            <text:p>4,905.00</text:p>
          </table:table-cell>
          <table:table-cell office:value-type="date" office:date-value="2021-11-15T00:00:00" table:style-name="ce3">
            <text:p>15/11/2021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RVERDE MAO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INMUEBLE</text:p>
          </table:table-cell>
          <table:table-cell office:value-type="string" table:style-name="ce1">
            <text:p>FI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CA SEMBRADA DE LIMONES, AGUACATES, MANGOS, BERENJENAS Y OTROS CULTIVOS AGRICOLAS</text:p>
          </table:table-cell>
          <table:table-cell office:value-type="float" office:value="30150" table:style-name="ce5">
            <text:p>30,150</text:p>
          </table:table-cell>
          <table:table-cell office:value-type="date" office:date-value="2017-07-06T00:00:00" table:style-name="ce3">
            <text:p>6/7/2017</text:p>
          </table:table-cell>
          <table:table-cell office:value-type="string" table:style-name="ce1">
            <text:p>No fue tasada</text:p>
          </table:table-cell>
          <table:table-cell office:value-type="string" table:style-name="ce1">
            <text:p>ENERO-FEBRERO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PEDRO<text:s/></text:p>
          </table:table-cell>
          <table:table-cell office:value-type="string" table:style-name="ce7">
            <text:p>SAN PEDRO DE MACORIS<text:s/></text:p>
          </table:table-cell>
          <table:table-cell office:value-type="string" table:style-name="ce7">
            <text:p>URBANIZACIÓN JAPÓN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RESIDENCIA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 HABITACIONES, CADA UNA CON SUS BAÑOS, 1 CUARTO DE SERVICIO, 1 SALA, 1 COCINA CON GABINETES</text:p>
          </table:table-cell>
          <table:table-cell office:value-type="float" office:value="520" table:style-name="ce8">
            <text:p>520.00</text:p>
          </table:table-cell>
          <table:table-cell office:value-type="date" office:date-value="2009-11-18T00:00:00" table:style-name="ce9">
            <text:p>18/11/2009</text:p>
          </table:table-cell>
          <table:table-cell office:value-type="float" office:value="2875646" table:style-name="ce10">
            <text:p>2,875,64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AN PEDRO<text:s/></text:p>
          </table:table-cell>
          <table:table-cell office:value-type="string" table:style-name="ce12">
            <text:p>GUAYACANES</text:p>
          </table:table-cell>
          <table:table-cell office:value-type="string" table:style-name="ce12">
            <text:p>DISTRITO MUNICIPAL, JUAN DOLIO</text:p>
          </table:table-cell>
          <table:table-cell office:value-type="string" table:style-name="ce6">
            <text:p>INMUEBLE</text:p>
          </table:table-cell>
          <table:table-cell office:value-type="string" table:style-name="ce12">
            <text:p>APARTAMENTO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HABITACIONES, 2 BAÑOS, SALA, COCINA, AREA DE LAVADO, BALCON, 1 PARQUEO</text:p>
          </table:table-cell>
          <table:table-cell office:value-type="float" office:value="125.8" table:style-name="ce12">
            <text:p>125.8</text:p>
          </table:table-cell>
          <table:table-cell office:value-type="float" office:value="40812" table:style-name="ce12">
            <text:p>40812</text:p>
          </table:table-cell>
          <table:table-cell office:value-type="float" office:value="7908068" table:style-name="ce12">
            <text:p>7908068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 ALTAGRACIA</text:p>
          </table:table-cell>
          <table:table-cell office:value-type="string" table:style-name="ce7">
            <text:p>HIGUEY</text:p>
          </table:table-cell>
          <table:table-cell office:value-type="string" table:style-name="ce7">
            <text:p>CAPCAN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 YARARI 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2769.4" table:style-name="ce8">
            <text:p>2,769.40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42710400" table:style-name="ce10">
            <text:p>42,710,4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string" table:style-name="ce12">
            <text:p>SANTO DOMINGO DE GUZMÁN</text:p>
          </table:table-cell>
          <table:table-cell office:value-type="string" table:style-name="ce12">
            <text:p>CIUDAD NUEVA</text:p>
          </table:table-cell>
          <table:table-cell office:value-type="string" table:style-name="ce6">
            <text:p>INMUEBLE</text:p>
          </table:table-cell>
          <table:table-cell office:value-type="string" table:style-name="ce12">
            <text:p>APARTAMENTO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HABITACIONES,1 BAÑO, SALA, COCINA, 1 BALCON</text:p>
          </table:table-cell>
          <table:table-cell office:value-type="float" office:value="75" table:style-name="ce12">
            <text:p>75</text:p>
          </table:table-cell>
          <table:table-cell office:value-type="float" office:value="40135" table:style-name="ce12">
            <text:p>40135</text:p>
          </table:table-cell>
          <table:table-cell office:value-type="float" office:value="3046875" table:style-name="ce12">
            <text:p>3046875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2846.03" table:style-name="ce8">
            <text:p>2,846.03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170761800" table:style-name="ce10">
            <text:p>170,761,8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string" table:style-name="ce12">
            <text:p>SANTO DOMINGO DE GUZMÁN</text:p>
          </table:table-cell>
          <table:table-cell office:value-type="string" table:style-name="ce12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12">
            <text:p>APARTAMENTO <text:s/>40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HABITACIONES, <text:s/>2 BAÑOS, SALA, COCINA, 1 PARQUEO<text:s text:c="35"/></text:p>
          </table:table-cell>
          <table:table-cell office:value-type="float" office:value="250.93" table:style-name="ce12">
            <text:p>250.93</text:p>
          </table:table-cell>
          <table:table-cell office:value-type="float" office:value="37461" table:style-name="ce12">
            <text:p>37461</text:p>
          </table:table-cell>
          <table:table-cell office:value-type="string" table:style-name="ce12">
            <text:p>15,248,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CA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 HABITACIONES CADA UNA CON SUS BAÑOS, SALA, COMEDOR, COCINA, PARQUEOS</text:p>
          </table:table-cell>
          <table:table-cell office:value-type="float" office:value="1179.1500000000001" table:style-name="ce8">
            <text:p>1,179.15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99261431" table:style-name="ce10">
            <text:p>99,261,431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 CADA UNA CON SU BAÑO, 1 DORMITORIO DE SERVICIO, SALA, COMEDOR, COCINA, 2 PARQUEOS</text:p>
          </table:table-cell>
          <table:table-cell office:value-type="float" office:value="241.74" table:style-name="ce7">
            <text:p>241.74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13289260" table:style-name="ce10">
            <text:p>13,289,26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 14-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CIONES CADA UNA CON SU BAÑO, DORMITORIO DE SERVICIO, 2 COCINAS, SALA, COMEDOR, ESTUDIO, 2 PARQUEOS</text:p>
          </table:table-cell>
          <table:table-cell office:value-type="float" office:value="481.94" table:style-name="ce7">
            <text:p>481.94</text:p>
          </table:table-cell>
          <table:table-cell office:value-type="date" office:date-value="2012-06-12T00:00:00" table:style-name="ce9">
            <text:p>12/6/2012</text:p>
          </table:table-cell>
          <table:table-cell office:value-type="float" office:value="28601840" table:style-name="ce10">
            <text:p>28,601,84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 <text:s/>15-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CIONES CADA UNA CON SU BAÑO, DORMITORIO DE SERVICIO, 2 COCINAS, SALA, COMEDOR, ESTUDIO, 2 PARQUEOS</text:p>
          </table:table-cell>
          <table:table-cell office:value-type="float" office:value="481.94" table:style-name="ce7">
            <text:p>481.94</text:p>
          </table:table-cell>
          <table:table-cell office:value-type="date" office:date-value="2012-06-12T00:00:00" table:style-name="ce9">
            <text:p>12/6/2012</text:p>
          </table:table-cell>
          <table:table-cell office:value-type="float" office:value="28601840" table:style-name="ce10">
            <text:p>28,601,84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text:s/></text:p>
          </table:table-cell>
          <table:table-cell office:value-type="string" table:style-name="ce7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 1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 HABITACIONES, 3 BAÑO,<text:s/></text:p>
          </table:table-cell>
          <table:table-cell office:value-type="float" office:value="93.4" table:style-name="ce7">
            <text:p>93.4</text:p>
          </table:table-cell>
          <table:table-cell office:value-type="date" office:date-value="2010-12-03T00:00:00" table:style-name="ce9">
            <text:p>3/12/2010</text:p>
          </table:table-cell>
          <table:table-cell office:value-type="string" table:style-name="ce10">
            <text:p>No tasado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PEDRO BRAND</text:p>
          </table:table-cell>
          <table:table-cell office:value-type="string" table:style-name="ce7">
            <text:p>KM 32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FINC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table:style-name="ce7"/>
          <table:table-cell office:value-type="date" office:date-value="2008-10-31T00:00:00" table:style-name="ce9">
            <text:p>31/10/2008</text:p>
          </table:table-cell>
          <table:table-cell office:value-type="string" table:style-name="ce7">
            <text:p>No tasado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ESTE</text:p>
          </table:table-cell>
          <table:table-cell office:value-type="string" table:style-name="ce7">
            <text:p>ENSANCHE ISABELI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400" table:style-name="ce7">
            <text:p>400</text:p>
          </table:table-cell>
          <table:table-cell office:value-type="date" office:date-value="2006-06-02T00:00:00" table:style-name="ce9">
            <text:p>2/6/2006</text:p>
          </table:table-cell>
          <table:table-cell office:value-type="string" table:style-name="ce6">
            <text:p>No tasado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ENSACHE PIANTINI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 HABITACIONES CADA UNA CON SU BAÑO, SALA, COMEDOR, COCINA, BALCON, 2 PARQUEOS</text:p>
          </table:table-cell>
          <table:table-cell office:value-type="float" office:value="137" table:style-name="ce7">
            <text:p>137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7474720" table:style-name="ce10">
            <text:p>7,474,72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ARROYO HONDO VIEJ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CAS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HABITATACIONES, 2 BAÑOS, 1 BAÑO COMUN, SALA, COMEDOR, COCINA, PARQUEO</text:p>
          </table:table-cell>
          <table:table-cell office:value-type="float" office:value="598.6" table:style-name="ce7">
            <text:p>598.6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21290210" table:style-name="ce8">
            <text:p>21,290,21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PARCELA 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377.313.00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22712929" table:style-name="ce8">
            <text:p>22,712,929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 CHARCAS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PARCELA 20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243.275.00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30534240" table:number-columns-spanned="1" table:number-rows-spanned="2" table:style-name="ce33">
            <text:p>30,534,24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 CHARCAS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PARCELA 3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294.489.00</text:p>
          </table:table-cell>
          <table:table-cell office:value-type="date" office:date-value="2008-12-22T00:00:00" table:style-name="ce9">
            <text:p>22/12/2008</text:p>
          </table:table-cell>
          <table:covered-table-cell/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7">
            <text:p>SECCIÓN CORVENAL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FINC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NCA SEMBRADA DE MANGOS, CON UNA MEJORA CONSTRUIDA</text:p>
          </table:table-cell>
          <table:table-cell office:value-type="float" office:value="48757" table:style-name="ce8">
            <text:p>48,757.00</text:p>
          </table:table-cell>
          <table:table-cell office:value-type="date" office:date-value="2013-11-19T00:00:00" table:style-name="ce13">
            <text:p>19/11/2013</text:p>
          </table:table-cell>
          <table:table-cell office:value-type="string" table:style-name="ce8">
            <text:p>No tasado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7">
            <text:p>AUTOPISTA SÁNCHEZ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FIN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A FINCA DE APROXIMADAMENTE DE 10 TAREAS CON UNA CASA, PISCINA Y VARIAS MEJORAS EN CONSTRUCCIÓN</text:p>
          </table:table-cell>
          <table:table-cell office:value-type="float" office:value="57855.12" table:style-name="ce8">
            <text:p>57,855.12</text:p>
          </table:table-cell>
          <table:table-cell office:value-type="date" office:date-value="2010-12-03T00:00:00" table:style-name="ce9">
            <text:p>3/12/2010</text:p>
          </table:table-cell>
          <table:table-cell office:value-type="float" office:value="17573476" table:style-name="ce8">
            <text:p>17,573,47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 1-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CAL COMERCIAL</text:p>
          </table:table-cell>
          <table:table-cell office:value-type="string" table:style-name="ce6">
            <text:p>98.13.00</text:p>
          </table:table-cell>
          <table:table-cell office:value-type="date" office:date-value="2009-03-20T00:00:00" table:style-name="ce13">
            <text:p>20/3/2009</text:p>
          </table:table-cell>
          <table:table-cell table:style-name="ce14"/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 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CERCADO DE GRAVILLAS, PARED DE BLOK Y MAYA CICLONICA</text:p>
          </table:table-cell>
          <table:table-cell office:value-type="string" table:style-name="ce7">
            <text:p>250.53.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877381" table:style-name="ce14">
            <text:p>8,877,381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10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38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60000" table:style-name="ce8">
            <text:p>86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3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400" table:style-name="ce7">
            <text:p>4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10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URBANIZACIÓN BRISAS DEL CANAL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RESIDENC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A DE 2 NIVELES, 3 HABITACIONES, 2 BAÑOS,1 HABITACION CON BAÑO, JACUZZI Y BALCON, SALA, COMEDOR, COCINA Y MARQUESINA PARA 2 VEHÍCULO<text:s/></text:p>
          </table:table-cell>
          <table:table-cell office:value-type="float" office:value="440" table:style-name="ce7">
            <text:p>44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9076" table:style-name="ce8">
            <text:p>8,009,07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TIAGO</text:p>
          </table:table-cell>
          <table:table-cell office:value-type="string" table:style-name="ce26">
            <text:p>SANTIAGO DE LOS CABALLEROS</text:p>
          </table:table-cell>
          <table:table-cell office:value-type="string" table:style-name="ce27">
            <text:p>SECTOR RINCÒN LARG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462" table:style-name="ce7">
            <text:p>462</text:p>
          </table:table-cell>
          <table:table-cell office:value-type="date" office:date-value="2008-04-25T00:00:00" table:style-name="ce13">
            <text:p>25/4/2008</text:p>
          </table:table-cell>
          <table:table-cell office:value-type="float" office:value="8497060" table:style-name="ce8">
            <text:p>8,497,06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TIAGO</text:p>
          </table:table-cell>
          <table:table-cell office:value-type="string" table:style-name="ce26">
            <text:p>SANTIAGO DE LOS CABALLEROS</text:p>
          </table:table-cell>
          <table:table-cell office:value-type="string" table:style-name="ce27">
            <text:p>SECTOR RINCÒN LARG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 UNA SUPERFICIE DE 191.68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191.68" table:style-name="ce7">
            <text:p>191.68</text:p>
          </table:table-cell>
          <table:table-cell office:value-type="date" office:date-value="2017-07-06T00:00:00" table:style-name="ce9">
            <text:p>6/7/2017</text:p>
          </table:table-cell>
          <table:table-cell office:value-type="float" office:value="13520493" table:style-name="ce8">
            <text:p>13,520,493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A ARBOLED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1 BAÑO, SALA, COMEDOR, COCINA Y UN PARQUEO</text:p>
          </table:table-cell>
          <table:table-cell table:style-name="ce7"/>
          <table:table-cell office:value-type="date" office:date-value="2017-07-06T00:00:00" table:style-name="ce9">
            <text:p>6/7/2017</text:p>
          </table:table-cell>
          <table:table-cell office:value-type="float" office:value="8497060" table:style-name="ce8">
            <text:p>8,497,06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3 BAÑOS, SALA, COMEDOR, COCINA</text:p>
          </table:table-cell>
          <table:table-cell office:value-type="float" office:value="147" table:style-name="ce7">
            <text:p>147</text:p>
          </table:table-cell>
          <table:table-cell office:value-type="string" table:style-name="ce13">
            <text:p>06 de julio de 2017</text:p>
          </table:table-cell>
          <table:table-cell office:value-type="float" office:value="6727639" table:style-name="ce8">
            <text:p>6,727,639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3 BAÑOS, SALA, COMEDOR, COCINA</text:p>
          </table:table-cell>
          <table:table-cell office:value-type="float" office:value="147" table:style-name="ce7">
            <text:p>147</text:p>
          </table:table-cell>
          <table:table-cell office:value-type="date" office:date-value="2009-07-23T00:00:00" table:style-name="ce9">
            <text:p>23/7/2009</text:p>
          </table:table-cell>
          <table:table-cell office:value-type="float" office:value="6441356" table:style-name="ce8">
            <text:p>6,441,35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EL DORAD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2 BAÑOS, SALA, COMEDOR, COCINA</text:p>
          </table:table-cell>
          <table:table-cell table:style-name="ce7"/>
          <table:table-cell office:value-type="date" office:date-value="2009-07-23T00:00:00" table:style-name="ce9">
            <text:p>23/7/2009</text:p>
          </table:table-cell>
          <table:table-cell office:value-type="float" office:value="10621527" table:style-name="ce8">
            <text:p>10,621,527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AS RINCONADAS, SECCIÓN ZONA URBAN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CA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2 BAÑOS, SALA, COMEDOR, COCINA</text:p>
          </table:table-cell>
          <table:table-cell table:style-name="ce7"/>
          <table:table-cell office:value-type="date" office:date-value="2017-07-06T00:00:00" table:style-name="ce9">
            <text:p>6/7/2017</text:p>
          </table:table-cell>
          <table:table-cell office:value-type="float" office:value="13520493" table:style-name="ce8">
            <text:p>13,520,493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SPAILLAT</text:p>
          </table:table-cell>
          <table:table-cell office:value-type="string" table:style-name="ce7">
            <text:p>MOCA</text:p>
          </table:table-cell>
          <table:table-cell office:value-type="string" table:style-name="ce7">
            <text:p>CANCA LA REYN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VE COMERCIAL<text:s/></text:p>
          </table:table-cell>
          <table:table-cell office:value-type="float" office:value="600" table:style-name="ce7">
            <text:p>600</text:p>
          </table:table-cell>
          <table:table-cell office:value-type="date" office:date-value="2017-07-06T00:00:00" table:style-name="ce9">
            <text:p>6/7/2017</text:p>
          </table:table-cell>
          <table:table-cell office:value-type="string" table:style-name="ce6">
            <text:p>No tasado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AN PEDRO<text:s/></text:p>
          </table:table-cell>
          <table:table-cell office:value-type="string" table:style-name="ce15">
            <text:p>SAN PEDRO DE MACORIS</text:p>
          </table:table-cell>
          <table:table-cell office:value-type="string" table:style-name="ce15">
            <text:p>URBANIZACIÓN JAPÓN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 HABITACIONES, CADA UNA CON SUS BA–OS, 1 CUARTO DE SERVICIO, 1 SALA, 1 COCINA CON GABINETES</text:p>
          </table:table-cell>
          <table:table-cell office:value-type="float" office:value="320" table:style-name="ce15">
            <text:p>320</text:p>
          </table:table-cell>
          <table:table-cell office:value-type="date" office:date-value="2009-11-18T00:00:00" table:style-name="ce16">
            <text:p>18/11/2009</text:p>
          </table:table-cell>
          <table:table-cell office:value-type="float" office:value="2875646" table:style-name="ce17">
            <text:p>2,875,64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AN PEDRO<text:s/></text:p>
          </table:table-cell>
          <table:table-cell office:value-type="string" table:style-name="ce15">
            <text:p>DISTRITO MUNICIPAL DE JUAN DOLIO</text:p>
          </table:table-cell>
          <table:table-cell office:value-type="string" table:style-name="ce15">
            <text:p>JUAN DOLI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D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 HABITACIONES, 2 BA–OS, SALA, COCINA, AREA DE LAVADO, BALCON, 1 PARQUEO</text:p>
          </table:table-cell>
          <table:table-cell office:value-type="float" office:value="125.8" table:style-name="ce15">
            <text:p>125.8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7908068" table:style-name="ce17">
            <text:p>7,908,068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ALTAGRACIA</text:p>
          </table:table-cell>
          <table:table-cell office:value-type="string" table:style-name="ce15">
            <text:p>HIGUEY</text:p>
          </table:table-cell>
          <table:table-cell office:value-type="string" table:style-name="ce15">
            <text:p>CAPCAN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string" table:style-name="ce15">
            <text:p>2,669.40 M2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42710400" table:style-name="ce17">
            <text:p>42,710,4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CIUDA NUEV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1 BA–O, SALA, COCINA, 1 BALCON</text:p>
          </table:table-cell>
          <table:table-cell office:value-type="float" office:value="75" table:style-name="ce15">
            <text:p>75</text:p>
          </table:table-cell>
          <table:table-cell office:value-type="date" office:date-value="2009-11-18T00:00:00" table:style-name="ce16">
            <text:p>18/11/2009</text:p>
          </table:table-cell>
          <table:table-cell office:value-type="float" office:value="3046875" table:style-name="ce17">
            <text:p>3,046,875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846.03" table:style-name="ce17">
            <text:p>2,846.03</text:p>
          </table:table-cell>
          <table:table-cell office:value-type="date" office:date-value="2008-12-22T00:00:00" table:style-name="ce16">
            <text:p>22/12/2008</text:p>
          </table:table-cell>
          <table:table-cell office:value-type="float" office:value="170761800" table:style-name="ce18">
            <text:p>170,761,8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4'2-C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<text:s/>2 BA–OS, SALA, COCINA, 1 PARQUEO<text:s text:c="35"/></text:p>
          </table:table-cell>
          <table:table-cell office:value-type="float" office:value="250.93" table:style-name="ce17">
            <text:p>250.93</text:p>
          </table:table-cell>
          <table:table-cell office:value-type="date" office:date-value="2002-07-24T00:00:00" table:style-name="ce16">
            <text:p>24/7/2002</text:p>
          </table:table-cell>
          <table:table-cell office:value-type="float" office:value="15248005" table:style-name="ce17">
            <text:p>15,248,005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 HABITACIONES CADA UNA CON SUS BA–OS, SALA, COMEDOR, COCINA, PARQUEOS</text:p>
          </table:table-cell>
          <table:table-cell office:value-type="float" office:value="1179.1500000000001" table:style-name="ce17">
            <text:p>1,179.15</text:p>
          </table:table-cell>
          <table:table-cell office:value-type="date" office:date-value="2008-12-22T00:00:00" table:style-name="ce16">
            <text:p>22/12/2008</text:p>
          </table:table-cell>
          <table:table-cell office:value-type="float" office:value="99261431" table:style-name="ce17">
            <text:p>99,261,431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<text:s/>APATAMENTO. 10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3 BA–O,<text:s/></text:p>
          </table:table-cell>
          <table:table-cell office:value-type="float" office:value="349.28" table:style-name="ce17">
            <text:p>349.28</text:p>
          </table:table-cell>
          <table:table-cell office:value-type="date" office:date-value="2010-12-03T00:00:00" table:style-name="ce16">
            <text:p>3/12/2010</text:p>
          </table:table-cell>
          <table:table-cell office:value-type="float" office:value="16298163" table:style-name="ce17">
            <text:p>16,298,163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C-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 CADA UNA CON SU BA–O, 1 DORMITORIO DE SERVICIO, SALA, COMEDOR, COCINA, 2 PARQUEOS</text:p>
          </table:table-cell>
          <table:table-cell office:value-type="float" office:value="241.74" table:style-name="ce17">
            <text:p>241.74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13289860" table:style-name="ce17">
            <text:p>13,289,86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14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CIONES CADA UNA CON SU BA–O, DORMITORIO DE SERVICIO, 2 COCINAS, SALA, COMEDOR, ESTUDIO, 2 PARQUEOS</text:p>
          </table:table-cell>
          <table:table-cell office:value-type="float" office:value="481.94" table:style-name="ce17">
            <text:p>481.94</text:p>
          </table:table-cell>
          <table:table-cell office:value-type="date" office:date-value="2012-06-12T00:00:00" table:style-name="ce16">
            <text:p>12/6/2012</text:p>
          </table:table-cell>
          <table:table-cell office:value-type="float" office:value="28204439" table:style-name="ce17">
            <text:p>28,204,439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15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CIONES CADA UNA CON SU BA–O, DORMITORIO DE SERVICIO, 2 COCINAS, SALA, COMEDOR, ESTUDIO, 2 PARQUEOS</text:p>
          </table:table-cell>
          <table:table-cell office:value-type="float" office:value="481.94" table:style-name="ce17">
            <text:p>481.94</text:p>
          </table:table-cell>
          <table:table-cell office:value-type="date" office:date-value="2012-06-12T00:00:00" table:style-name="ce16">
            <text:p>12/6/2012</text:p>
          </table:table-cell>
          <table:table-cell office:value-type="float" office:value="28204439" table:style-name="ce15">
            <text:p>28204439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AUTOPISTA DUARTE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CLUB GALLISTICO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19750" table:style-name="ce17">
            <text:p>19,750.00</text:p>
          </table:table-cell>
          <table:table-cell office:value-type="date" office:date-value="2008-10-31T00:00:00" table:style-name="ce16">
            <text:p>31/10/2008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ENSANCHE PIANTINI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F-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 HABITACIONES CADA UNA CON SU BA–O, SALA, COMEDOR, COCINA, BALCON, 2 PARQUEOS</text:p>
          </table:table-cell>
          <table:table-cell office:value-type="float" office:value="137" table:style-name="ce17">
            <text:p>137.00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7474720" table:style-name="ce17">
            <text:p>7,474,72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ARROYO HOND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CASA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598.6" table:style-name="ce17">
            <text:p>598.60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21290210" table:style-name="ce17">
            <text:p>21,290,21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AN JUAN</text:p>
          </table:table-cell>
          <table:table-cell office:value-type="string" table:style-name="ce15">
            <text:p>SAN JUAN DE LA MAGUANA</text:p>
          </table:table-cell>
          <table:table-cell office:value-type="string" table:style-name="ce15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PARCELA 1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377313" table:style-name="ce17">
            <text:p>377,313.00</text:p>
          </table:table-cell>
          <table:table-cell office:value-type="date" office:date-value="2008-12-22T00:00:00" table:style-name="ce16">
            <text:p>22/12/2008</text:p>
          </table:table-cell>
          <table:table-cell office:value-type="float" office:value="22712929" table:style-name="ce17">
            <text:p>22,712,929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AN JUAN</text:p>
          </table:table-cell>
          <table:table-cell office:value-type="string" table:style-name="ce15">
            <text:p>SAN JUAN DE LA MAGUANA</text:p>
          </table:table-cell>
          <table:table-cell office:value-type="string" table:style-name="ce15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PARCELA 208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243275" table:style-name="ce17">
            <text:p>243,275.00</text:p>
          </table:table-cell>
          <table:table-cell office:value-type="date" office:date-value="2008-12-22T00:00:00" table:style-name="ce16">
            <text:p>22/12/2008</text:p>
          </table:table-cell>
          <table:table-cell office:value-type="string" table:number-columns-spanned="1" table:number-rows-spanned="2" table:style-name="ce34">
            <text:p>30,,534,24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AN JUAN</text:p>
          </table:table-cell>
          <table:table-cell office:value-type="string" table:style-name="ce15">
            <text:p>SAN JUAN DE LA MAGUANA</text:p>
          </table:table-cell>
          <table:table-cell office:value-type="string" table:style-name="ce15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PARCELA 3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INCA SEMBRADA DE MANGOS, CON UNA MEJORA CONSTRUIDA</text:p>
          </table:table-cell>
          <table:table-cell office:value-type="float" office:value="294489" table:style-name="ce17">
            <text:p>294,489.00</text:p>
          </table:table-cell>
          <table:table-cell office:value-type="date" office:date-value="2008-12-22T00:00:00" table:style-name="ce16">
            <text:p>22/12/2008</text:p>
          </table:table-cell>
          <table:covered-table-cell/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SECCI—N CORVENAL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FINCA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INCA SEMBRADA DE MANGOS, CON UNA MEJORA CONSTRUIDA</text:p>
          </table:table-cell>
          <table:table-cell office:value-type="float" office:value="48757" table:style-name="ce17">
            <text:p>48,757.00</text:p>
          </table:table-cell>
          <table:table-cell office:value-type="date" office:date-value="2013-11-19T00:00:00" table:style-name="ce19">
            <text:p>19/11/2013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AUTOPISTA SANCHEZ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FINCA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UNA FINCA DE APROXIMADAMENTE DE 10 TAREAS CON UNA CASA, PISCINA Y VARIAS MEJORAS EN CONSTRUCCI—N</text:p>
          </table:table-cell>
          <table:table-cell office:value-type="string" table:style-name="ce15">
            <text:p>Prestado en Comodato al Instituto Politecnico Loyola</text:p>
          </table:table-cell>
          <table:table-cell office:value-type="date" office:date-value="2010-12-03T00:00:00" table:style-name="ce16">
            <text:p>3/12/2010</text:p>
          </table:table-cell>
          <table:table-cell office:value-type="float" office:value="17573476" table:style-name="ce17">
            <text:p>17,573,47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 1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CAL COMERCIAL</text:p>
          </table:table-cell>
          <table:table-cell office:value-type="float" office:value="348.66" table:style-name="ce17">
            <text:p>348.66</text:p>
          </table:table-cell>
          <table:table-cell office:value-type="date" office:date-value="2009-03-20T00:00:00" table:style-name="ce19">
            <text:p>20/3/2009</text:p>
          </table:table-cell>
          <table:table-cell office:value-type="float" office:value="8877381" table:number-columns-spanned="1" table:number-rows-spanned="2" table:style-name="ce35">
            <text:p>8,877,381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CERCADO DE GRAVILLAS, PARED DE BLOK Y MAYA CICLONICA</text:p>
          </table:table-cell>
          <table:table-cell office:value-type="float" office:value="98.13" table:style-name="ce15">
            <text:p>98.13</text:p>
          </table:table-cell>
          <table:table-cell office:value-type="date" office:date-value="2009-03-20T00:00:00" table:style-name="ce16">
            <text:p>20/3/2009</text:p>
          </table:table-cell>
          <table:covered-table-cell/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<text:s/>CONCLAFIT<text:s text:c="3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7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text:s text:c="44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8">
            <text:p>800,0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text:s text:c="43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60000" table:style-name="ce17">
            <text:p>86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7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text:s text:c="42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7">
            <text:p>800,000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ASA DE 2 NIVELES, 3 HABITACIONES, 2 BA–OS,1 HABITACION CON BA–O, JACUZZI Y BALCON, SALA, COMEDOR, COCINA Y MARQUESINA PARA 2 VEH’CULO<text:s/></text:p>
          </table:table-cell>
          <table:table-cell office:value-type="float" office:value="440" table:style-name="ce15">
            <text:p>44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9076" table:style-name="ce17">
            <text:p>8,009,07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15">
            <text:p>RINCON LARG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462" table:style-name="ce18">
            <text:p>462</text:p>
          </table:table-cell>
          <table:table-cell office:value-type="date" office:date-value="2008-04-25T00:00:00" table:style-name="ce19">
            <text:p>25/4/2008</text:p>
          </table:table-cell>
          <table:table-cell office:value-type="float" office:value="200076559" table:number-columns-spanned="1" table:number-rows-spanned="2" table:style-name="ce34">
            <text:p>200076559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15">
            <text:p>SANTIAG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1 BA–O, SALA, COMEDOR, COCINA Y UN PARQUEO</text:p>
          </table:table-cell>
          <table:table-cell office:value-type="float" office:value="191.68" table:style-name="ce15">
            <text:p>191.68</text:p>
          </table:table-cell>
          <table:table-cell office:value-type="date" office:date-value="2017-07-06T00:00:00" table:style-name="ce16">
            <text:p>6/7/2017</text:p>
          </table:table-cell>
          <table:covered-table-cell/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LA ARBOLED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2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3 BA–OS, SALA, COMEDOR, COCINA</text:p>
          </table:table-cell>
          <table:table-cell office:value-type="float" office:value="653.62" table:style-name="ce15">
            <text:p>653.62</text:p>
          </table:table-cell>
          <table:table-cell office:value-type="date" office:date-value="2017-07-06T00:00:00" table:style-name="ce16">
            <text:p>6/7/2017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<text:s text:c="2"/>APARTAMENTO C-301<text:s/></text:p>
            <text:p/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3 BA–OS, SALA, COMEDOR, COCINA</text:p>
          </table:table-cell>
          <table:table-cell office:value-type="float" office:value="147" table:style-name="ce15">
            <text:p>147</text:p>
          </table:table-cell>
          <table:table-cell office:value-type="string" table:style-name="ce19">
            <text:p>06 de julio de 2017</text:p>
          </table:table-cell>
          <table:table-cell office:value-type="float" office:value="7372444.4400000004" table:style-name="ce17">
            <text:p>7,372,444.44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C-40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2 BA–OS, SALA, COMEDOR, COCINA</text:p>
          </table:table-cell>
          <table:table-cell office:value-type="float" office:value="147" table:style-name="ce15">
            <text:p>147</text:p>
          </table:table-cell>
          <table:table-cell office:value-type="date" office:date-value="2009-07-23T00:00:00" table:style-name="ce16">
            <text:p>23/7/2009</text:p>
          </table:table-cell>
          <table:table-cell office:value-type="float" office:value="6441356" table:style-name="ce17">
            <text:p>6,441,356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EL DORAD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2 BA–OS, SALA, COMEDOR, COCINA</text:p>
          </table:table-cell>
          <table:table-cell office:value-type="float" office:value="444.53" table:style-name="ce15">
            <text:p>444.53</text:p>
          </table:table-cell>
          <table:table-cell office:value-type="date" office:date-value="2009-07-23T00:00:00" table:style-name="ce16">
            <text:p>23/7/2009</text:p>
          </table:table-cell>
          <table:table-cell office:value-type="float" office:value="10621527" table:style-name="ce17">
            <text:p>10,621,527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SANTIAG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2 BA–OS, SALA, COMEDOR, COCINA</text:p>
          </table:table-cell>
          <table:table-cell office:value-type="float" office:value="462" table:style-name="ce15">
            <text:p>462</text:p>
          </table:table-cell>
          <table:table-cell office:value-type="date" office:date-value="2017-07-06T00:00:00" table:style-name="ce16">
            <text:p>6/7/2017</text:p>
          </table:table-cell>
          <table:table-cell office:value-type="float" office:value="13520493" table:style-name="ce17">
            <text:p>13,520,493.00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ESPAILLAT</text:p>
          </table:table-cell>
          <table:table-cell office:value-type="string" table:style-name="ce32">
            <text:p>MOCA</text:p>
          </table:table-cell>
          <table:table-cell office:value-type="string" table:style-name="ce32">
            <text:p>CANCA LA REYN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1 NAVE DENTRO DE UN SOLA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 NAVE DENTRO DE UN SOLAR</text:p>
          </table:table-cell>
          <table:table-cell office:value-type="float" office:value="600" table:style-name="ce15">
            <text:p>600</text:p>
          </table:table-cell>
          <table:table-cell office:value-type="date" office:date-value="2017-07-06T00:00:00" table:style-name="ce16">
            <text:p>6/7/2017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SANTO DOMINGO OESTE</text:p>
          </table:table-cell>
          <table:table-cell office:value-type="string" table:style-name="ce11">
            <text:p>PEDRO BRAND</text:p>
          </table:table-cell>
          <table:table-cell office:value-type="string" table:style-name="ce11">
            <text:p>PEDRO BRAND</text:p>
          </table:table-cell>
          <table:table-cell office:value-type="string" table:style-name="ce20">
            <text:p>INMUEBLE</text:p>
          </table:table-cell>
          <table:table-cell office:value-type="string" table:style-name="ce11">
            <text:p>RESIDENCIA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RESIDENCIA DE VERANEO</text:p>
          </table:table-cell>
          <table:table-cell office:value-type="float" office:value="4905" table:style-name="ce21">
            <text:p>4,905.00</text:p>
          </table:table-cell>
          <table:table-cell office:value-type="date" office:date-value="2021-11-15T00:00:00" table:style-name="ce22">
            <text:p>15/11/2021</text:p>
          </table:table-cell>
          <table:table-cell office:value-type="string" table:style-name="ce11">
            <text:p>No fue tasada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VARVERDE MAO</text:p>
          </table:table-cell>
          <table:table-cell office:value-type="string" table:style-name="ce11">
            <text:p>CRUCE DE GUAYACANES</text:p>
          </table:table-cell>
          <table:table-cell office:value-type="string" table:style-name="ce11">
            <text:p>LAGUNA SALADA</text:p>
          </table:table-cell>
          <table:table-cell office:value-type="string" table:style-name="ce20">
            <text:p>INMUEBLE</text:p>
          </table:table-cell>
          <table:table-cell office:value-type="string" table:style-name="ce11">
            <text:p>FINCA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FINCA SEMBRADA DE LIMONES, AGUACATES, MANGOS, BERENJENAS Y OTROS CULTIVOS AGRICOLAS</text:p>
          </table:table-cell>
          <table:table-cell office:value-type="float" office:value="30150" table:style-name="ce24">
            <text:p>30,150</text:p>
          </table:table-cell>
          <table:table-cell office:value-type="date" office:date-value="2017-07-06T00:00:00" table:style-name="ce25">
            <text:p>6/7/2017</text:p>
          </table:table-cell>
          <table:table-cell office:value-type="string" table:style-name="ce11">
            <text:p>No fue tasada</text:p>
          </table:table-cell>
          <table:table-cell office:value-type="string" table:style-name="ce10">
            <text:p>Marzo-Abril</text:p>
          </table:table-cell>
          <table:table-cell office:value-type="float" office:value="2024" table:style-name="ce11">
            <text:p>20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AN PEDRO<text:s/></text:p>
          </table:table-cell>
          <table:table-cell office:value-type="string" table:style-name="ce7">
            <text:p>SAN PEDRO DE MACORIS<text:s/></text:p>
          </table:table-cell>
          <table:table-cell office:value-type="string" table:style-name="ce7">
            <text:p>URBANIZACIÓN JAPÓN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RESIDENCIA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 HABITACIONES, CASA UNA CON SUS BAÑOS, 1 CUARTO DE SERVICIO, 1 SALA, 1 COCINA CON GABINETES</text:p>
          </table:table-cell>
          <table:table-cell office:value-type="float" office:value="520" table:style-name="ce8">
            <text:p>520.00</text:p>
          </table:table-cell>
          <table:table-cell office:value-type="date" office:date-value="2009-11-18T00:00:00" table:style-name="ce9">
            <text:p>18/11/2009</text:p>
          </table:table-cell>
          <table:table-cell office:value-type="float" office:value="2875646" table:style-name="ce10">
            <text:p>2,875,64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12">
            <text:p>SAN PEDRO<text:s/></text:p>
          </table:table-cell>
          <table:table-cell office:value-type="string" table:style-name="ce12">
            <text:p>GUAYACANES</text:p>
          </table:table-cell>
          <table:table-cell office:value-type="string" table:style-name="ce12">
            <text:p>DISTRITO MUNICIPAL, JUAN DOLIO</text:p>
          </table:table-cell>
          <table:table-cell office:value-type="string" table:style-name="ce6">
            <text:p>INMUEBLE</text:p>
          </table:table-cell>
          <table:table-cell office:value-type="string" table:style-name="ce12">
            <text:p>APARTAMENTO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HABITACIONES, 2 BAÑOS, SALA, COCINA, AREA DE LAVADO, BALCON, 1 PARQUEO</text:p>
          </table:table-cell>
          <table:table-cell office:value-type="float" office:value="125.8" table:style-name="ce12">
            <text:p>125.8</text:p>
          </table:table-cell>
          <table:table-cell office:value-type="float" office:value="40812" table:style-name="ce12">
            <text:p>40812</text:p>
          </table:table-cell>
          <table:table-cell office:value-type="float" office:value="7908068" table:style-name="ce12">
            <text:p>7908068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7">
            <text:p>LA ALTAGRACIA</text:p>
          </table:table-cell>
          <table:table-cell office:value-type="string" table:style-name="ce7">
            <text:p>HIGUEY</text:p>
          </table:table-cell>
          <table:table-cell office:value-type="string" table:style-name="ce7">
            <text:p>CAPCAN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 YARARI 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2769.4" table:style-name="ce8">
            <text:p>2,769.40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42710400" table:style-name="ce10">
            <text:p>42,710,4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12">
            <text:p>DISTRITO NACIONAL</text:p>
          </table:table-cell>
          <table:table-cell office:value-type="string" table:style-name="ce12">
            <text:p>SANTO DOMINGO DE GUZMÁN</text:p>
          </table:table-cell>
          <table:table-cell office:value-type="string" table:style-name="ce12">
            <text:p>CIUDAD NUEVA</text:p>
          </table:table-cell>
          <table:table-cell office:value-type="string" table:style-name="ce6">
            <text:p>INMUEBLE</text:p>
          </table:table-cell>
          <table:table-cell office:value-type="string" table:style-name="ce12">
            <text:p>APARTAMENTO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HABITACIONES,1 BAÑO, SALA, COCINA, 1 BALCON</text:p>
          </table:table-cell>
          <table:table-cell office:value-type="float" office:value="75" table:style-name="ce12">
            <text:p>75</text:p>
          </table:table-cell>
          <table:table-cell office:value-type="float" office:value="40135" table:style-name="ce12">
            <text:p>40135</text:p>
          </table:table-cell>
          <table:table-cell office:value-type="float" office:value="3046875" table:style-name="ce12">
            <text:p>3046875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2846.03" table:style-name="ce8">
            <text:p>2,846.03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170761800" table:style-name="ce10">
            <text:p>170,761,8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12">
            <text:p>DISTRITO NACIONAL</text:p>
          </table:table-cell>
          <table:table-cell office:value-type="string" table:style-name="ce12">
            <text:p>SANTO DOMINGO DE GUZMÁN</text:p>
          </table:table-cell>
          <table:table-cell office:value-type="string" table:style-name="ce12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12">
            <text:p>APARTAMENTO <text:s/>40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HABITACIONES, <text:s/>2 BAÑOS, SALA, COCINA, 1 PARQUEO<text:s text:c="35"/></text:p>
          </table:table-cell>
          <table:table-cell office:value-type="float" office:value="250.93" table:style-name="ce12">
            <text:p>250.93</text:p>
          </table:table-cell>
          <table:table-cell office:value-type="float" office:value="37461" table:style-name="ce12">
            <text:p>37461</text:p>
          </table:table-cell>
          <table:table-cell office:value-type="string" table:style-name="ce12">
            <text:p>15,248,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4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CA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 HABITACIONES CADA UNA CON SUS BAÑOS, SALA, COMEDOR, COCINA, PARQUEOS</text:p>
          </table:table-cell>
          <table:table-cell office:value-type="float" office:value="1179.1500000000001" table:style-name="ce8">
            <text:p>1,179.15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99261431" table:style-name="ce10">
            <text:p>99,261,431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5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BELLA VIS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 CADA UNA CON SU BAÑO, 1 DORMITORIO DE SERVICIO, SALA, COMEDOR, COCINA, 2 PARQUEOS</text:p>
          </table:table-cell>
          <table:table-cell office:value-type="float" office:value="241.74" table:style-name="ce7">
            <text:p>241.74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13289260" table:style-name="ce10">
            <text:p>13,289,26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5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 14-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CIONES CADA UNA CON SU BAÑO, DORMITORIO DE SERVICIO, 2 COCINAS, SALA, COMEDOR, ESTUDIO, 2 PARQUEOS</text:p>
          </table:table-cell>
          <table:table-cell office:value-type="float" office:value="481.94" table:style-name="ce7">
            <text:p>481.94</text:p>
          </table:table-cell>
          <table:table-cell office:value-type="date" office:date-value="2012-06-12T00:00:00" table:style-name="ce9">
            <text:p>12/6/2012</text:p>
          </table:table-cell>
          <table:table-cell office:value-type="float" office:value="28601840" table:style-name="ce10">
            <text:p>28,601,84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 <text:s/>15-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CIONES CADA UNA CON SU BAÑO, DORMITORIO DE SERVICIO, 2 COCINAS, SALA, COMEDOR, ESTUDIO, 2 PARQUEOS</text:p>
          </table:table-cell>
          <table:table-cell office:value-type="float" office:value="481.94" table:style-name="ce7">
            <text:p>481.94</text:p>
          </table:table-cell>
          <table:table-cell office:value-type="date" office:date-value="2012-06-12T00:00:00" table:style-name="ce9">
            <text:p>12/6/2012</text:p>
          </table:table-cell>
          <table:table-cell office:value-type="float" office:value="28601840" table:style-name="ce10">
            <text:p>28,601,84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text:s/></text:p>
          </table:table-cell>
          <table:table-cell office:value-type="string" table:style-name="ce7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 10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 HABITACIONES, 3 BAÑO,<text:s/></text:p>
          </table:table-cell>
          <table:table-cell office:value-type="float" office:value="93.4" table:style-name="ce7">
            <text:p>93.4</text:p>
          </table:table-cell>
          <table:table-cell office:value-type="date" office:date-value="2010-12-03T00:00:00" table:style-name="ce9">
            <text:p>3/12/2010</text:p>
          </table:table-cell>
          <table:table-cell office:value-type="string" table:style-name="ce10">
            <text:p>No tasado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DISTRITO NACIONAL</text:p>
          </table:table-cell>
          <table:table-cell office:value-type="string" table:style-name="ce7">
            <text:p>PEDRO BRAND</text:p>
          </table:table-cell>
          <table:table-cell office:value-type="string" table:style-name="ce7">
            <text:p>KM 32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FINC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office:value-type="float" office:value="19750" table:style-name="ce8">
            <text:p>19,750.00</text:p>
          </table:table-cell>
          <table:table-cell office:value-type="date" office:date-value="2008-10-31T00:00:00" table:style-name="ce9">
            <text:p>31/10/2008</text:p>
          </table:table-cell>
          <table:table-cell office:value-type="string" table:style-name="ce7">
            <text:p>No tasado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DISTRITO NACIONAL</text:p>
          </table:table-cell>
          <table:table-cell office:value-type="string" table:style-name="ce7">
            <text:p>SANTO DOMINGO ESTE</text:p>
          </table:table-cell>
          <table:table-cell office:value-type="string" table:style-name="ce7">
            <text:p>ENSANCHE ISABELIT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400" table:style-name="ce7">
            <text:p>400</text:p>
          </table:table-cell>
          <table:table-cell office:value-type="date" office:date-value="2006-06-02T00:00:00" table:style-name="ce9">
            <text:p>2/6/2006</text:p>
          </table:table-cell>
          <table:table-cell office:value-type="string" table:style-name="ce6">
            <text:p>No tasado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ENSACHE PIANTINI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 HABITACIONES CADA UNA CON SU BAÑO, SALA, COMEDOR, COCINA, BALCON, 2 PARQUEOS</text:p>
          </table:table-cell>
          <table:table-cell office:value-type="float" office:value="137" table:style-name="ce7">
            <text:p>137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7474720" table:style-name="ce10">
            <text:p>7,474,72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8">
          <table:table-cell office:value-type="string" table:style-name="ce7">
            <text:p>DISTRITO NACIONAL</text:p>
          </table:table-cell>
          <table:table-cell office:value-type="string" table:style-name="ce7">
            <text:p>SANTO DOMINGO DE GUZMÁN</text:p>
          </table:table-cell>
          <table:table-cell office:value-type="string" table:style-name="ce7">
            <text:p>ARROYO HONDO VIEJ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CAS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HABITATACIONES, 2 BAÑOS, 1 BAÑO COMUN, SALA, COMEDOR, COCINA, PARQUEO</text:p>
          </table:table-cell>
          <table:table-cell office:value-type="float" office:value="598.6" table:style-name="ce7">
            <text:p>598.6</text:p>
          </table:table-cell>
          <table:table-cell office:value-type="date" office:date-value="2011-09-26T00:00:00" table:style-name="ce9">
            <text:p>26/9/2011</text:p>
          </table:table-cell>
          <table:table-cell office:value-type="float" office:value="21290210" table:style-name="ce8">
            <text:p>21,290,21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 JUAN<text:s/>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PARCELA 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377.313.00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22712929" table:style-name="ce8">
            <text:p>22,712,929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 JUAN<text:s/>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 CHARCAS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PARCELA 20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243.275.00</text:p>
          </table:table-cell>
          <table:table-cell office:value-type="date" office:date-value="2008-12-22T00:00:00" table:style-name="ce9">
            <text:p>22/12/2008</text:p>
          </table:table-cell>
          <table:table-cell office:value-type="float" office:value="30534240" table:number-columns-spanned="1" table:number-rows-spanned="2" table:style-name="ce33">
            <text:p>30,534,24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 JUAN<text:s/>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 CHARCAS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PARCELA 3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294.489.00</text:p>
          </table:table-cell>
          <table:table-cell office:value-type="date" office:date-value="2008-12-22T00:00:00" table:style-name="ce9">
            <text:p>22/12/2008</text:p>
          </table:table-cell>
          <table:covered-table-cell/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7">
            <text:p>SECCIÓN CORVENAL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FINC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INCA SEMBRADA DE MANGOS, CON UNA MEJORA CONSTRUIDA</text:p>
          </table:table-cell>
          <table:table-cell office:value-type="float" office:value="48757" table:style-name="ce8">
            <text:p>48,757.00</text:p>
          </table:table-cell>
          <table:table-cell office:value-type="date" office:date-value="2013-11-19T00:00:00" table:style-name="ce13">
            <text:p>19/11/2013</text:p>
          </table:table-cell>
          <table:table-cell office:value-type="string" table:style-name="ce8">
            <text:p>No tasado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9"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7">
            <text:p>AUTOPISTA SÁNCHEZ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FIN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A FINCA DE APROXIMADAMENTE DE 10 TAREAS CON UNA CASA, PISCINA Y VARIAS MEJORAS EN CONSTRUCCIÓN</text:p>
          </table:table-cell>
          <table:table-cell office:value-type="float" office:value="57855.12" table:style-name="ce8">
            <text:p>57,855.12</text:p>
          </table:table-cell>
          <table:table-cell office:value-type="date" office:date-value="2010-12-03T00:00:00" table:style-name="ce9">
            <text:p>3/12/2010</text:p>
          </table:table-cell>
          <table:table-cell office:value-type="float" office:value="17573476" table:style-name="ce8">
            <text:p>17,573,47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 1-B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CAL COMERCIAL</text:p>
          </table:table-cell>
          <table:table-cell office:value-type="string" table:style-name="ce6">
            <text:p>98.13.00</text:p>
          </table:table-cell>
          <table:table-cell office:value-type="date" office:date-value="2009-03-20T00:00:00" table:style-name="ce13">
            <text:p>20/3/2009</text:p>
          </table:table-cell>
          <table:table-cell table:style-name="ce14"/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 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CERCADO DE GRAVILLAS, PARED DE BLOK Y MAYA CICLONICA</text:p>
          </table:table-cell>
          <table:table-cell office:value-type="string" table:style-name="ce7">
            <text:p>250.53.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877381" table:style-name="ce14">
            <text:p>8,877,381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10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38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60000" table:style-name="ce8">
            <text:p>86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3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200" table:style-name="ce7">
            <text:p>2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8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CLAFIT<text:s text:c="41"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TERRENO BALDIO</text:p>
          </table:table-cell>
          <table:table-cell office:value-type="float" office:value="400" table:style-name="ce7">
            <text:p>40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000" table:style-name="ce10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10">
          <table:table-cell office:value-type="string" table:style-name="ce7">
            <text:p>PERAVIA</text:p>
          </table:table-cell>
          <table:table-cell office:value-type="string" table:style-name="ce26">
            <text:p>BANÍ</text:p>
          </table:table-cell>
          <table:table-cell office:value-type="string" table:style-name="ce26">
            <text:p>URBANIZACIÓN BRISAS DEL CANAL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RESIDENC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SA DE 2 NIVELES, 3 HABITACIONES, 2 BAÑOS,1 HABITACION CON BAÑO, JACUZZI Y BALCON, SALA, COMEDOR, COCINA Y MARQUESINA PARA 2 VEHÍCULO<text:s/></text:p>
          </table:table-cell>
          <table:table-cell office:value-type="float" office:value="440" table:style-name="ce7">
            <text:p>440</text:p>
          </table:table-cell>
          <table:table-cell office:value-type="date" office:date-value="2009-03-20T00:00:00" table:style-name="ce9">
            <text:p>20/3/2009</text:p>
          </table:table-cell>
          <table:table-cell office:value-type="float" office:value="8009076" table:style-name="ce8">
            <text:p>8,009,07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TIAGO</text:p>
          </table:table-cell>
          <table:table-cell office:value-type="string" table:style-name="ce26">
            <text:p>SANTIAGO DE LOS CABALLEROS</text:p>
          </table:table-cell>
          <table:table-cell office:value-type="string" table:style-name="ce27">
            <text:p>SECTOR RINCÒN LARG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462" table:style-name="ce7">
            <text:p>462</text:p>
          </table:table-cell>
          <table:table-cell office:value-type="date" office:date-value="2008-04-25T00:00:00" table:style-name="ce13">
            <text:p>25/4/2008</text:p>
          </table:table-cell>
          <table:table-cell office:value-type="float" office:value="8497060" table:style-name="ce8">
            <text:p>8,497,06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TIAGO</text:p>
          </table:table-cell>
          <table:table-cell office:value-type="string" table:style-name="ce26">
            <text:p>SANTIAGO DE LOS CABALLEROS</text:p>
          </table:table-cell>
          <table:table-cell office:value-type="string" table:style-name="ce27">
            <text:p>SECTOR RINCÒN LARG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TERRENO CON UNA SUPERFICIE DE 191.68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RRENO BALDIO</text:p>
          </table:table-cell>
          <table:table-cell office:value-type="float" office:value="191.68" table:style-name="ce7">
            <text:p>191.68</text:p>
          </table:table-cell>
          <table:table-cell office:value-type="date" office:date-value="2017-07-06T00:00:00" table:style-name="ce9">
            <text:p>6/7/2017</text:p>
          </table:table-cell>
          <table:table-cell office:value-type="float" office:value="13520493" table:style-name="ce8">
            <text:p>13,520,493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A ARBOLED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1 BAÑO, SALA, COMEDOR, COCINA Y UN PARQUEO</text:p>
          </table:table-cell>
          <table:table-cell table:style-name="ce7"/>
          <table:table-cell office:value-type="date" office:date-value="2017-07-06T00:00:00" table:style-name="ce9">
            <text:p>6/7/2017</text:p>
          </table:table-cell>
          <table:table-cell office:value-type="float" office:value="8497060" table:style-name="ce8">
            <text:p>8,497,06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3 BAÑOS, SALA, COMEDOR, COCINA</text:p>
          </table:table-cell>
          <table:table-cell office:value-type="float" office:value="147" table:style-name="ce7">
            <text:p>147</text:p>
          </table:table-cell>
          <table:table-cell office:value-type="string" table:style-name="ce13">
            <text:p>06 de julio de 2017</text:p>
          </table:table-cell>
          <table:table-cell office:value-type="float" office:value="6727639" table:style-name="ce8">
            <text:p>6,727,639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3 BAÑOS, SALA, COMEDOR, COCINA</text:p>
          </table:table-cell>
          <table:table-cell office:value-type="float" office:value="147" table:style-name="ce7">
            <text:p>147</text:p>
          </table:table-cell>
          <table:table-cell office:value-type="date" office:date-value="2009-07-23T00:00:00" table:style-name="ce9">
            <text:p>23/7/2009</text:p>
          </table:table-cell>
          <table:table-cell office:value-type="float" office:value="6441356" table:style-name="ce8">
            <text:p>6,441,35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EL DORADO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APARTAMENT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2 BAÑOS, SALA, COMEDOR, COCINA</text:p>
          </table:table-cell>
          <table:table-cell table:style-name="ce7"/>
          <table:table-cell office:value-type="date" office:date-value="2009-07-23T00:00:00" table:style-name="ce9">
            <text:p>23/7/2009</text:p>
          </table:table-cell>
          <table:table-cell office:value-type="float" office:value="10621527" table:style-name="ce8">
            <text:p>10,621,527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SANTIAGO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LAS RINCONADAS, SECCIÓN ZONA URBAN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CA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HABITACIONES, 2 BAÑOS, SALA, COMEDOR, COCINA</text:p>
          </table:table-cell>
          <table:table-cell table:style-name="ce7"/>
          <table:table-cell office:value-type="date" office:date-value="2017-07-06T00:00:00" table:style-name="ce9">
            <text:p>6/7/2017</text:p>
          </table:table-cell>
          <table:table-cell office:value-type="float" office:value="13520493" table:style-name="ce8">
            <text:p>13,520,493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7">
            <text:p>ESPAILLAT</text:p>
          </table:table-cell>
          <table:table-cell office:value-type="string" table:style-name="ce7">
            <text:p>MOCA</text:p>
          </table:table-cell>
          <table:table-cell office:value-type="string" table:style-name="ce7">
            <text:p>CANCA LA REYNA</text:p>
          </table:table-cell>
          <table:table-cell office:value-type="string" table:style-name="ce6">
            <text:p>INMUEBLE</text:p>
          </table:table-cell>
          <table:table-cell office:value-type="string" table:style-name="ce7">
            <text:p>SOL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VE COMERCIAL<text:s/></text:p>
          </table:table-cell>
          <table:table-cell office:value-type="float" office:value="600" table:style-name="ce7">
            <text:p>600</text:p>
          </table:table-cell>
          <table:table-cell office:value-type="date" office:date-value="2017-07-06T00:00:00" table:style-name="ce9">
            <text:p>6/7/2017</text:p>
          </table:table-cell>
          <table:table-cell office:value-type="string" table:style-name="ce6">
            <text:p>No tasado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8">
            <text:p>SAN PEDRO<text:s/></text:p>
          </table:table-cell>
          <table:table-cell office:value-type="string" table:style-name="ce15">
            <text:p>SAN PEDRO DE MACORIS</text:p>
          </table:table-cell>
          <table:table-cell office:value-type="string" table:style-name="ce15">
            <text:p>URBANIZACIÓN JAPÓN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 HABITACIONES, CADA UNA CON SUS BA–OS, 1 CUARTO DE SERVICIO, 1 SALA, 1 COCINA CON GABINETES</text:p>
          </table:table-cell>
          <table:table-cell office:value-type="float" office:value="320" table:style-name="ce15">
            <text:p>320</text:p>
          </table:table-cell>
          <table:table-cell office:value-type="date" office:date-value="2009-11-18T00:00:00" table:style-name="ce16">
            <text:p>18/11/2009</text:p>
          </table:table-cell>
          <table:table-cell office:value-type="float" office:value="2875646" table:style-name="ce17">
            <text:p>2,875,64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8">
            <text:p>SAN PEDRO<text:s/></text:p>
          </table:table-cell>
          <table:table-cell office:value-type="string" table:style-name="ce15">
            <text:p>DISTRITO MUNICIPAL DE JUAN DOLIO</text:p>
          </table:table-cell>
          <table:table-cell office:value-type="string" table:style-name="ce15">
            <text:p>JUAN DOLI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D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 HABITACIONES, 2 BA–OS, SALA, COCINA, AREA DE LAVADO, BALCON, 1 PARQUEO</text:p>
          </table:table-cell>
          <table:table-cell office:value-type="float" office:value="125.8" table:style-name="ce15">
            <text:p>125.8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7908068" table:style-name="ce17">
            <text:p>7,908,068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LA ALTAGRACIA</text:p>
          </table:table-cell>
          <table:table-cell office:value-type="string" table:style-name="ce15">
            <text:p>HIGUEY</text:p>
          </table:table-cell>
          <table:table-cell office:value-type="string" table:style-name="ce15">
            <text:p>CAPCAN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string" table:style-name="ce15">
            <text:p>2,669.40 M2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42710400" table:style-name="ce17">
            <text:p>42,710,4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CIUDA NUEV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1 BA–O, SALA, COCINA, 1 BALCON</text:p>
          </table:table-cell>
          <table:table-cell office:value-type="float" office:value="75" table:style-name="ce15">
            <text:p>75</text:p>
          </table:table-cell>
          <table:table-cell office:value-type="date" office:date-value="2009-11-18T00:00:00" table:style-name="ce16">
            <text:p>18/11/2009</text:p>
          </table:table-cell>
          <table:table-cell office:value-type="float" office:value="3046875" table:style-name="ce17">
            <text:p>3,046,875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846.03" table:style-name="ce17">
            <text:p>2,846.03</text:p>
          </table:table-cell>
          <table:table-cell office:value-type="date" office:date-value="2008-12-22T00:00:00" table:style-name="ce16">
            <text:p>22/12/2008</text:p>
          </table:table-cell>
          <table:table-cell office:value-type="float" office:value="170761800" table:style-name="ce18">
            <text:p>170,761,8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4'2-C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<text:s/>2 BA–OS, SALA, COCINA, 1 PARQUEO<text:s text:c="35"/></text:p>
          </table:table-cell>
          <table:table-cell office:value-type="float" office:value="250.93" table:style-name="ce17">
            <text:p>250.93</text:p>
          </table:table-cell>
          <table:table-cell office:value-type="date" office:date-value="2002-07-24T00:00:00" table:style-name="ce16">
            <text:p>24/7/2002</text:p>
          </table:table-cell>
          <table:table-cell office:value-type="float" office:value="15248005" table:style-name="ce17">
            <text:p>15,248,005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4 HABITACIONES CADA UNA CON SUS BA–OS, SALA, COMEDOR, COCINA, PARQUEOS</text:p>
          </table:table-cell>
          <table:table-cell office:value-type="float" office:value="1179.1500000000001" table:style-name="ce17">
            <text:p>1,179.15</text:p>
          </table:table-cell>
          <table:table-cell office:value-type="date" office:date-value="2008-12-22T00:00:00" table:style-name="ce16">
            <text:p>22/12/2008</text:p>
          </table:table-cell>
          <table:table-cell office:value-type="float" office:value="99261431" table:style-name="ce17">
            <text:p>99,261,431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<text:s/>APATAMENTO. 10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3 BA–O,<text:s/></text:p>
          </table:table-cell>
          <table:table-cell office:value-type="float" office:value="349.28" table:style-name="ce17">
            <text:p>349.28</text:p>
          </table:table-cell>
          <table:table-cell office:value-type="date" office:date-value="2010-12-03T00:00:00" table:style-name="ce16">
            <text:p>3/12/2010</text:p>
          </table:table-cell>
          <table:table-cell office:value-type="float" office:value="16298163" table:style-name="ce17">
            <text:p>16,298,163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BELLA VSIT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C-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 CADA UNA CON SU BA–O, 1 DORMITORIO DE SERVICIO, SALA, COMEDOR, COCINA, 2 PARQUEOS</text:p>
          </table:table-cell>
          <table:table-cell office:value-type="float" office:value="241.74" table:style-name="ce17">
            <text:p>241.74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13289860" table:style-name="ce17">
            <text:p>13,289,86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14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CIONES CADA UNA CON SU BA–O, DORMITORIO DE SERVICIO, 2 COCINAS, SALA, COMEDOR, ESTUDIO, 2 PARQUEOS</text:p>
          </table:table-cell>
          <table:table-cell office:value-type="float" office:value="481.94" table:style-name="ce17">
            <text:p>481.94</text:p>
          </table:table-cell>
          <table:table-cell office:value-type="date" office:date-value="2012-06-12T00:00:00" table:style-name="ce16">
            <text:p>12/6/2012</text:p>
          </table:table-cell>
          <table:table-cell office:value-type="float" office:value="28204439" table:style-name="ce17">
            <text:p>28,204,439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LA ESPERILL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15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CIONES CADA UNA CON SU BA–O, DORMITORIO DE SERVICIO, 2 COCINAS, SALA, COMEDOR, ESTUDIO, 2 PARQUEOS</text:p>
          </table:table-cell>
          <table:table-cell office:value-type="float" office:value="481.94" table:style-name="ce17">
            <text:p>481.94</text:p>
          </table:table-cell>
          <table:table-cell office:value-type="date" office:date-value="2012-06-12T00:00:00" table:style-name="ce16">
            <text:p>12/6/2012</text:p>
          </table:table-cell>
          <table:table-cell office:value-type="float" office:value="28204439" table:style-name="ce15">
            <text:p>28204439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AUTOPISTA DUARTE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CLUB GALLISTICO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19750" table:style-name="ce17">
            <text:p>19,750.00</text:p>
          </table:table-cell>
          <table:table-cell office:value-type="date" office:date-value="2008-10-31T00:00:00" table:style-name="ce16">
            <text:p>31/10/2008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ENSANCHE PIANTINI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F-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 HABITACIONES CADA UNA CON SU BA–O, SALA, COMEDOR, COCINA, BALCON, 2 PARQUEOS</text:p>
          </table:table-cell>
          <table:table-cell office:value-type="float" office:value="137" table:style-name="ce17">
            <text:p>137.00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7474720" table:style-name="ce17">
            <text:p>7,474,72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DISTRITO NACIONAL</text:p>
          </table:table-cell>
          <table:table-cell office:value-type="string" table:style-name="ce15">
            <text:p>SANTO DOMINGO DE GUZMÁN</text:p>
          </table:table-cell>
          <table:table-cell office:value-type="string" table:style-name="ce15">
            <text:p>ARROYO HOND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CASA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598.6" table:style-name="ce17">
            <text:p>598.60</text:p>
          </table:table-cell>
          <table:table-cell office:value-type="date" office:date-value="2011-09-26T00:00:00" table:style-name="ce16">
            <text:p>26/9/2011</text:p>
          </table:table-cell>
          <table:table-cell office:value-type="float" office:value="21290210" table:style-name="ce17">
            <text:p>21,290,21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SAN JUAN</text:p>
          </table:table-cell>
          <table:table-cell office:value-type="string" table:style-name="ce15">
            <text:p>SAN JUAN DE LA MAGUANA</text:p>
          </table:table-cell>
          <table:table-cell office:value-type="string" table:style-name="ce15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PARCELA 1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377313" table:style-name="ce17">
            <text:p>377,313.00</text:p>
          </table:table-cell>
          <table:table-cell office:value-type="date" office:date-value="2008-12-22T00:00:00" table:style-name="ce16">
            <text:p>22/12/2008</text:p>
          </table:table-cell>
          <table:table-cell office:value-type="float" office:value="22712929" table:style-name="ce17">
            <text:p>22,712,929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SAN JUAN</text:p>
          </table:table-cell>
          <table:table-cell office:value-type="string" table:style-name="ce15">
            <text:p>SAN JUAN DE LA MAGUANA</text:p>
          </table:table-cell>
          <table:table-cell office:value-type="string" table:style-name="ce15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PARCELA 208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</text:p>
          </table:table-cell>
          <table:table-cell office:value-type="float" office:value="243275" table:style-name="ce17">
            <text:p>243,275.00</text:p>
          </table:table-cell>
          <table:table-cell office:value-type="date" office:date-value="2008-12-22T00:00:00" table:style-name="ce16">
            <text:p>22/12/2008</text:p>
          </table:table-cell>
          <table:table-cell office:value-type="string" table:number-columns-spanned="1" table:number-rows-spanned="2" table:style-name="ce34">
            <text:p>30,,534,24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SAN JUAN</text:p>
          </table:table-cell>
          <table:table-cell office:value-type="string" table:style-name="ce15">
            <text:p>SAN JUAN DE LA MAGUANA</text:p>
          </table:table-cell>
          <table:table-cell office:value-type="string" table:style-name="ce15">
            <text:p>LAS CHARCAS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PARCELA 3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INCA SEMBRADA DE MANGOS, CON UNA MEJORA CONSTRUIDA</text:p>
          </table:table-cell>
          <table:table-cell office:value-type="float" office:value="294489" table:style-name="ce17">
            <text:p>294,489.00</text:p>
          </table:table-cell>
          <table:table-cell office:value-type="date" office:date-value="2008-12-22T00:00:00" table:style-name="ce16">
            <text:p>22/12/2008</text:p>
          </table:table-cell>
          <table:covered-table-cell/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SECCI—N CORVENAL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FINCA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INCA SEMBRADA DE MANGOS, CON UNA MEJORA CONSTRUIDA</text:p>
          </table:table-cell>
          <table:table-cell office:value-type="float" office:value="48757" table:style-name="ce17">
            <text:p>48,757.00</text:p>
          </table:table-cell>
          <table:table-cell office:value-type="date" office:date-value="2013-11-19T00:00:00" table:style-name="ce19">
            <text:p>19/11/2013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AUTOPISTA SANCHEZ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FINCA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UNA FINCA DE APROXIMADAMENTE DE 10 TAREAS CON UNA CASA, PISCINA Y VARIAS MEJORAS EN CONSTRUCCI—N</text:p>
          </table:table-cell>
          <table:table-cell office:value-type="string" table:style-name="ce15">
            <text:p>Prestado en Comodato al Instituto Politecnico Loyola</text:p>
          </table:table-cell>
          <table:table-cell office:value-type="date" office:date-value="2010-12-03T00:00:00" table:style-name="ce16">
            <text:p>3/12/2010</text:p>
          </table:table-cell>
          <table:table-cell office:value-type="float" office:value="17573476" table:style-name="ce17">
            <text:p>17,573,47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 1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CAL COMERCIAL</text:p>
          </table:table-cell>
          <table:table-cell office:value-type="float" office:value="348.66" table:style-name="ce17">
            <text:p>348.66</text:p>
          </table:table-cell>
          <table:table-cell office:value-type="date" office:date-value="2009-03-20T00:00:00" table:style-name="ce19">
            <text:p>20/3/2009</text:p>
          </table:table-cell>
          <table:table-cell office:value-type="float" office:value="8877381" table:number-columns-spanned="1" table:number-rows-spanned="2" table:style-name="ce35">
            <text:p>8,877,381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AV. MAXIMO GOMEZ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SOLAR 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CERCADO DE GRAVILLAS, PARED DE BLOK Y MAYA CICLONICA</text:p>
          </table:table-cell>
          <table:table-cell office:value-type="float" office:value="98.13" table:style-name="ce15">
            <text:p>98.13</text:p>
          </table:table-cell>
          <table:table-cell office:value-type="date" office:date-value="2009-03-20T00:00:00" table:style-name="ce16">
            <text:p>20/3/2009</text:p>
          </table:table-cell>
          <table:covered-table-cell/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<text:s/>CONCLAFIT<text:s text:c="3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7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text:s text:c="44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8">
            <text:p>800,0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text:s text:c="43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60000" table:style-name="ce17">
            <text:p>86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number-rows-repeated="2"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7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 CONCLAFIT<text:s text:c="42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200" table:style-name="ce15">
            <text:p>20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000" table:style-name="ce17">
            <text:p>800,000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9">
            <text:p>PERAVIA</text:p>
          </table:table-cell>
          <table:table-cell office:value-type="string" table:style-name="ce15">
            <text:p>BANÍ</text:p>
          </table:table-cell>
          <table:table-cell office:value-type="string" table:style-name="ce15">
            <text:p>BRISA DE GUASUM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ASA DE 2 NIVELES, 3 HABITACIONES, 2 BA–OS,1 HABITACION CON BA–O, JACUZZI Y BALCON, SALA, COMEDOR, COCINA Y MARQUESINA PARA 2 VEH’CULO<text:s/></text:p>
          </table:table-cell>
          <table:table-cell office:value-type="float" office:value="440" table:style-name="ce15">
            <text:p>440</text:p>
          </table:table-cell>
          <table:table-cell office:value-type="date" office:date-value="2009-03-20T00:00:00" table:style-name="ce16">
            <text:p>20/3/2009</text:p>
          </table:table-cell>
          <table:table-cell office:value-type="float" office:value="8009076" table:style-name="ce17">
            <text:p>8,009,07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15">
            <text:p>RINCON LARG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ERRENO BALDIO</text:p>
          </table:table-cell>
          <table:table-cell office:value-type="float" office:value="462" table:style-name="ce18">
            <text:p>462</text:p>
          </table:table-cell>
          <table:table-cell office:value-type="date" office:date-value="2008-04-25T00:00:00" table:style-name="ce19">
            <text:p>25/4/2008</text:p>
          </table:table-cell>
          <table:table-cell office:value-type="float" office:value="200076559" table:number-columns-spanned="1" table:number-rows-spanned="2" table:style-name="ce34">
            <text:p>200076559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15">
            <text:p>SANTIAG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1 BA–O, SALA, COMEDOR, COCINA Y UN PARQUEO</text:p>
          </table:table-cell>
          <table:table-cell office:value-type="float" office:value="191.68" table:style-name="ce15">
            <text:p>191.68</text:p>
          </table:table-cell>
          <table:table-cell office:value-type="date" office:date-value="2017-07-06T00:00:00" table:style-name="ce16">
            <text:p>6/7/2017</text:p>
          </table:table-cell>
          <table:covered-table-cell/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LA ARBOLED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2-B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3 BA–OS, SALA, COMEDOR, COCINA</text:p>
          </table:table-cell>
          <table:table-cell office:value-type="float" office:value="653.62" table:style-name="ce15">
            <text:p>653.62</text:p>
          </table:table-cell>
          <table:table-cell office:value-type="date" office:date-value="2017-07-06T00:00:00" table:style-name="ce16">
            <text:p>6/7/2017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<text:s text:c="2"/>APARTAMENTO C-301<text:s/></text:p>
            <text:p/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3 BA–OS, SALA, COMEDOR, COCINA</text:p>
          </table:table-cell>
          <table:table-cell office:value-type="float" office:value="147" table:style-name="ce15">
            <text:p>147</text:p>
          </table:table-cell>
          <table:table-cell office:value-type="string" table:style-name="ce19">
            <text:p>06 de julio de 2017</text:p>
          </table:table-cell>
          <table:table-cell office:value-type="float" office:value="7372444.4400000004" table:style-name="ce17">
            <text:p>7,372,444.44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LOS CERROS DE GURAB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APARTAMENTO C-40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2 BA–OS, SALA, COMEDOR, COCINA</text:p>
          </table:table-cell>
          <table:table-cell office:value-type="float" office:value="147" table:style-name="ce15">
            <text:p>147</text:p>
          </table:table-cell>
          <table:table-cell office:value-type="date" office:date-value="2009-07-23T00:00:00" table:style-name="ce16">
            <text:p>23/7/2009</text:p>
          </table:table-cell>
          <table:table-cell office:value-type="float" office:value="6441356" table:style-name="ce17">
            <text:p>6,441,356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EL DORAD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TERRENO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2 BA–OS, SALA, COMEDOR, COCINA</text:p>
          </table:table-cell>
          <table:table-cell office:value-type="float" office:value="444.53" table:style-name="ce15">
            <text:p>444.53</text:p>
          </table:table-cell>
          <table:table-cell office:value-type="date" office:date-value="2009-07-23T00:00:00" table:style-name="ce16">
            <text:p>23/7/2009</text:p>
          </table:table-cell>
          <table:table-cell office:value-type="float" office:value="10621527" table:style-name="ce17">
            <text:p>10,621,527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SANTIAGO</text:p>
          </table:table-cell>
          <table:table-cell office:value-type="string" table:style-name="ce31">
            <text:p>SANTIAGO DE LOS CABALLEROS</text:p>
          </table:table-cell>
          <table:table-cell office:value-type="string" table:style-name="ce31">
            <text:p>SANTIAGO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RESIDENC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3 HABITACIONES, 2 BA–OS, SALA, COMEDOR, COCINA</text:p>
          </table:table-cell>
          <table:table-cell office:value-type="float" office:value="462" table:style-name="ce15">
            <text:p>462</text:p>
          </table:table-cell>
          <table:table-cell office:value-type="date" office:date-value="2017-07-06T00:00:00" table:style-name="ce16">
            <text:p>6/7/2017</text:p>
          </table:table-cell>
          <table:table-cell office:value-type="float" office:value="13520493" table:style-name="ce17">
            <text:p>13,520,493.00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30">
            <text:p>ESPAILLAT</text:p>
          </table:table-cell>
          <table:table-cell office:value-type="string" table:style-name="ce32">
            <text:p>MOCA</text:p>
          </table:table-cell>
          <table:table-cell office:value-type="string" table:style-name="ce32">
            <text:p>CANCA LA REYNA</text:p>
          </table:table-cell>
          <table:table-cell office:value-type="string" table:style-name="ce6">
            <text:p>INMUEBLE</text:p>
          </table:table-cell>
          <table:table-cell office:value-type="string" table:style-name="ce15">
            <text:p>1 NAVE DENTRO DE UN SOLA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 NAVE DENTRO DE UN SOLAR</text:p>
          </table:table-cell>
          <table:table-cell office:value-type="float" office:value="600" table:style-name="ce15">
            <text:p>600</text:p>
          </table:table-cell>
          <table:table-cell office:value-type="date" office:date-value="2017-07-06T00:00:00" table:style-name="ce16">
            <text:p>6/7/2017</text:p>
          </table:table-cell>
          <table:table-cell office:value-type="string" table:style-name="ce15">
            <text:p>No fue tasada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0">
            <text:p>SANTO DOMINGO OESTE</text:p>
          </table:table-cell>
          <table:table-cell office:value-type="string" table:style-name="ce11">
            <text:p>PEDRO BRAND</text:p>
          </table:table-cell>
          <table:table-cell office:value-type="string" table:style-name="ce11">
            <text:p>PEDRO BRAND</text:p>
          </table:table-cell>
          <table:table-cell office:value-type="string" table:style-name="ce20">
            <text:p>INMUEBLE</text:p>
          </table:table-cell>
          <table:table-cell office:value-type="string" table:style-name="ce11">
            <text:p>RESIDENCIA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RESIDENCIA DE VERANEO</text:p>
          </table:table-cell>
          <table:table-cell office:value-type="float" office:value="4905" table:style-name="ce21">
            <text:p>4,905.00</text:p>
          </table:table-cell>
          <table:table-cell office:value-type="date" office:date-value="2021-11-15T00:00:00" table:style-name="ce22">
            <text:p>15/11/2021</text:p>
          </table:table-cell>
          <table:table-cell office:value-type="string" table:style-name="ce11">
            <text:p>No fue tasada</text:p>
          </table:table-cell>
          <table:table-cell office:value-type="string" table:style-name="ce10">
            <text:p>Mayo-Junio</text:p>
          </table:table-cell>
          <table:table-cell office:value-type="float" office:value="2024" table:style-name="ce11">
            <text:p>2024</text:p>
          </table:table-cell>
          <table:table-cell table:number-columns-repeated="16372" table:style-name="ce36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Miriam Emilia</meta:initial-creator>
    <dc:creator>Miriam Emilia</dc:creator>
    <meta:creation-date>2024-05-17T14:53:18Z</meta:creation-date>
    <dc:date>2024-07-19T22:44:18Z</dc:date>
  </office:meta>
</office:document-meta>
</file>