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5"/>
    <style:style style:name="ce4" style:family="table-cell" style:parent-style-name="Default" style:data-style-name="N2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39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Mayo_Fijos_2026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GENERO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LFREDO LEONARDO URE¥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SERVICIOS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LTAGRACIA FELIZ MORENO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NDY JUAN SANCHEZ ROSAD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SERVICIOS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6000" table:style-name="ce2">
            <text:p>26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NGELINA AYBAR AYBAR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CARLOS JOSE LEBRON SANTAN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DANIEL LORENZO JIMENEZ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MENSAJE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DOMINGO MADRIGAL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DUARDO ANTONIO QUEZAD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CIDA VASQUEZ GARCIA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STEBAN BRITO REYES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SUPERVISOR DE TRANSPORT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STEBAN DIAZ ADAMES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AUXILIAR ALMACEN Y SUMINIST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FATIMA YOLEINY ALMANZAR SERRANO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RECEPCIONIST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<text:s/>DIVISION VEHICULO DE MOTOR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GUILLERMO TERRERO MONTERO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AUXILIAR DE TRANSPORT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MASCULINO<text:s/></text:p>
          </table:table-cell>
          <table:table-cell office:value-type="float" office:value="140000" table:style-name="ce2">
            <text:p>1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HENRI ALEXANDER DUVAL MEND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O (A) I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IRIS MIGUELINA LARA LEONALDO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ENCARGADA REVISION Y ANALISIS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EFFRY RAFAEL BRITO GOM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UXILIAR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ENNIFER LICELOTTE LANTIGUA ABREU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RGE LUIS SUAZO MORILL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SE FRANK VALERIO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SEFINA ASUNCION A¥IL RODRIGUEZ<text:s/></text:p>
          </table:table-cell>
          <table:table-cell office:value-type="string" table:style-name="ce1">
            <text:p><text:s/>DIVISION RECURSOS HUMANOS<text:s/></text:p>
          </table:table-cell>
          <table:table-cell office:value-type="string" table:style-name="ce1">
            <text:p><text:s/>TECNICO DE RECURSOS HUMANO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ITO FRANCISCO VARGAS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DE DIOS MIGUEL GARCIA PANTALEO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O (A)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EVANGELITO MARTINEZ ROSARIO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FRANCISCO GOMEZ PAREDES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LIO CESAR VOLQUEZ BELLO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7000" table:style-name="ce2">
            <text:p>37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KENY VALOY BOCI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EONEL JOEL JIMENEZ GONZALEZ<text:s/></text:p>
          </table:table-cell>
          <table:table-cell office:value-type="string" table:style-name="ce1">
            <text:p><text:s/>DIVISION RECURSOS HUMANOS<text:s/></text:p>
          </table:table-cell>
          <table:table-cell office:value-type="string" table:style-name="ce1">
            <text:p><text:s/>ANALISTA DE RECURSOS HUMANO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ILIANA ESPERANZA POU COLAS<text:s/>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<text:s/>AUXILIAR COMUNICACIO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<text:s/>CARRERA ADMINISTRATIV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OURDES RODRIGUEZ GARCIA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TECNICO DE ALMACEN Y SUMINIST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UIS EDUARDO GIL FELIZ<text:s/></text:p>
          </table:table-cell>
          <table:table-cell office:value-type="string" table:style-name="ce1">
            <text:p><text:s/>DIVISION VEHICULO DE MOTOR<text:s/></text:p>
          </table:table-cell>
          <table:table-cell office:value-type="string" table:style-name="ce1">
            <text:p><text:s/>ENC.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7000" table:style-name="ce2">
            <text:p>37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ANTONIO TORRES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EMILIO ABREU NAVARR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ENCARGADO DE SERVICIO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RAFAEL OVIEDO ESTRADA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DIRECTOR GENERAL<text:s/></text:p>
          </table:table-cell>
          <table:table-cell office:value-type="string" table:style-name="ce1">
            <text:p><text:s/>DE LIBRE NOMBRAMIENTO Y REMOCION<text:s/></text:p>
          </table:table-cell>
          <table:table-cell office:value-type="string" table:style-name="ce1">
            <text:p><text:s/>MASCULINO<text:s/></text:p>
          </table:table-cell>
          <table:table-cell office:value-type="float" office:value="215000" table:style-name="ce2">
            <text:p>21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RIA ELENA ABREU<text:s/>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<text:s/>AUXILIAR DE CONTABILIDAD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RIA JOSEFINA ABREU VELO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SECRETARIA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<text:s/>SECCION TECNICA<text:s/>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RLILIAN ELIZABETH PAYANO MADRIGAL<text:s/></text:p>
          </table:table-cell>
          <table:table-cell office:value-type="string" table:style-name="ce1">
            <text:p><text:s/>SECCION COMPRAS Y CONSTRATACIONES<text:s/></text:p>
          </table:table-cell>
          <table:table-cell office:value-type="string" table:style-name="ce1">
            <text:p><text:s/>TECNICO DE COMPRA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IGUEL ANGEL TAVAREZ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IRIAM EMILIA MEDINA MEDINA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RESPONSIBLE DE ACCESO A LA INFORM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NATALI MANCEBO DE LA CRUZ<text:s/>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<text:s/>AUXILIAR INVENTARIO DE AC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NATIVIDAD RAMIREZ PER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PAULINA BALBUENA INO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AFAEL DE JESUS VICENTE PANIAGUA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AFAEL GARCI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OBERTO ALEXANDER MENDOZA FRIAS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OBINSON RUSTAND CIPRIAN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OLFO EVANGELISTA BAEZ EVERTSZ</text:p>
          </table:table-cell>
          <table:table-cell office:value-type="string" table:style-name="ce1">
            <text:p><text:s/>SECCION CORRESPONDENCIA Y ARCHIVO CENTRAL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AYANIA YESER PEREZ RODRIGUEZ<text:s/></text:p>
          </table:table-cell>
          <table:table-cell office:value-type="string" table:style-name="ce1">
            <text:p><text:s/>SECCION CORRESPONDENCIA Y ARCHIVO CENTRAL<text:s/></text:p>
          </table:table-cell>
          <table:table-cell office:value-type="string" table:style-name="ce1">
            <text:p><text:s/>SECRETARIA I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OMAS SANTIAGO SANCHEZ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MENSAJE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3100" table:style-name="ce2">
            <text:p>23,1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ONY NU¥EZ MENA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VICENTE MANUEL TAVAREZ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95000" table:style-name="ce2">
            <text:p>9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KINS PEREZ GOMEZ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LIAM ALEXANDER MATOS FIGUERE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SUPERVISOR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LIANS RAMON ROJAS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YLKA HIRONELLY JIMENEZ ABREU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65000" table:style-name="ce2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ANY DENISSE VENTURA DELGADO<text:s/></text:p>
          </table:table-cell>
          <table:table-cell office:value-type="string" table:style-name="ce1">
            <text:p><text:s/>SECCION COMPRAS Y CONSTRATACIONES<text:s/></text:p>
          </table:table-cell>
          <table:table-cell office:value-type="string" table:style-name="ce1">
            <text:p><text:s/>SECRETARIA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OCELIN ALTAGRACIA CEBALLOS TORIBIO<text:s/>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OKARIS DE LEON MA¥ON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UDELKA YSABEL ABAD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ZACARIAS ANTONIO PAULINO FERNANDEZ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¥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Y JUAN SANCHEZ ROS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CIDA VASQUEZ GARCI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¥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ITO FRANCISCO VARGAS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GOMEZ PAREDE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LILIAN ELIZABETH PAYANO MADRIGAL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INVENTARIO DE AC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OLFO EVANGELISTA BAEZ EVERTS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¥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ALEXANDER MATOS FIGUERE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SUPERVISO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¥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LFREDO LEONARDO URE¥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SERVICIOS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LTAGRACIA FELIZ MORENO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NDY JUAN SANCHEZ ROSAD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SERVICIOS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6000" table:style-name="ce2">
            <text:p>26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NGELINA AYBAR AYBAR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CARLOS JOSE LEBRON SANTAN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DANIEL LORENZO JIMENEZ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MENSAJE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DOMINGO MADRIGAL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DUARDO ANTONIO QUEZAD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CIDA VASQUEZ GARCIA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STEBAN BRITO REYES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SUPERVISOR DE TRANSPORT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STEBAN DIAZ ADAMES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AUXILIAR ALMACEN Y SUMINIST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FATIMA YOLEINY ALMANZAR SERRANO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RECEPCIONIST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<text:s/>DIVISION VEHICULO DE MOTOR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GUILLERMO TERRERO MONTERO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AUXILIAR DE TRANSPORT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MASCULINO<text:s/></text:p>
          </table:table-cell>
          <table:table-cell office:value-type="float" office:value="140000" table:style-name="ce2">
            <text:p>14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HENRI ALEXANDER DUVAL MEND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O (A) I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IRIS MIGUELINA LARA LEONALDO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ENCARGADA REVISION Y ANALISIS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EFFRY RAFAEL BRITO GOM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UXILIAR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ENNIFER LICELOTTE LANTIGUA ABREU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RGE LUIS SUAZO MORILL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SE FRANK VALERIO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SEFINA ASUNCION A¥IL RODRIGUEZ<text:s/></text:p>
          </table:table-cell>
          <table:table-cell office:value-type="string" table:style-name="ce1">
            <text:p><text:s/>DIVISION RECURSOS HUMANOS<text:s/></text:p>
          </table:table-cell>
          <table:table-cell office:value-type="string" table:style-name="ce1">
            <text:p><text:s/>TECNICO DE RECURSOS HUMANO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ITO FRANCISCO VARGAS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DE DIOS MIGUEL GARCIA PANTALEO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O (A)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EVANGELITO MARTINEZ ROSARIO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FRANCISCO GOMEZ PAREDES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LIO CESAR VOLQUEZ BELLO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7000" table:style-name="ce2">
            <text:p>37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KENY VALOY BOCI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EONEL JOEL JIMENEZ GONZALEZ<text:s/></text:p>
          </table:table-cell>
          <table:table-cell office:value-type="string" table:style-name="ce1">
            <text:p><text:s/>DIVISION RECURSOS HUMANOS<text:s/></text:p>
          </table:table-cell>
          <table:table-cell office:value-type="string" table:style-name="ce1">
            <text:p><text:s/>ANALISTA DE RECURSOS HUMANO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ILIANA ESPERANZA POU COLAS<text:s/>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<text:s/>AUXILIAR COMUNICACIO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<text:s/>CARRERA ADMINISTRATIV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OURDES RODRIGUEZ GARCIA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TECNICO DE ALMACEN Y SUMINIST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UIS EDUARDO GIL FELIZ<text:s/></text:p>
          </table:table-cell>
          <table:table-cell office:value-type="string" table:style-name="ce1">
            <text:p><text:s/>DIVISION VEHICULO DE MOTOR<text:s/></text:p>
          </table:table-cell>
          <table:table-cell office:value-type="string" table:style-name="ce1">
            <text:p><text:s/>ENC.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7000" table:style-name="ce2">
            <text:p>37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ANTONIO TORRES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EMILIO ABREU NAVARR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ENCARGADO DE SERVICIO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RAFAEL OVIEDO ESTRADA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DIRECTOR GENERAL<text:s/></text:p>
          </table:table-cell>
          <table:table-cell office:value-type="string" table:style-name="ce1">
            <text:p><text:s/>DE LIBRE NOMBRAMIENTO Y REMOCION<text:s/></text:p>
          </table:table-cell>
          <table:table-cell office:value-type="string" table:style-name="ce1">
            <text:p><text:s/>MASCULINO<text:s/></text:p>
          </table:table-cell>
          <table:table-cell office:value-type="float" office:value="215000" table:style-name="ce2">
            <text:p>21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RIA ELENA ABREU<text:s/>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<text:s/>AUXILIAR DE CONTABILIDAD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RIA JOSEFINA ABREU VELO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SECRETARIA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<text:s/>SECCION TECNICA<text:s/>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IGUEL ANGEL TAVAREZ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IRIAM EMILIA MEDINA MEDINA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RESPONSIBLE DE ACCESO A LA INFORM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NATALI MANCEBO DE LA CRUZ<text:s/>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<text:s/>TECNICO DE CONTABILIDAD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NATIVIDAD RAMIREZ PER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PAULINA BALBUENA INO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AFAEL DE JESUS VICENTE PANIAGUA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AFAEL GARCI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AFAEL JONAS SILVERIO COLON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OBERTO ALEXANDER MENDOZA FRIAS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OBINSON RUSTAND CIPRIAN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OLFO EVANGELISTA BAEZ EVERTSZ</text:p>
          </table:table-cell>
          <table:table-cell office:value-type="string" table:style-name="ce1">
            <text:p><text:s/>SECCION CORRESPONDENCIA Y ARCHIVO CENTRAL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AYANIA YESER PEREZ RODRIGUEZ<text:s/></text:p>
          </table:table-cell>
          <table:table-cell office:value-type="string" table:style-name="ce1">
            <text:p><text:s/>SECCION CORRESPONDENCIA Y ARCHIVO CENTRAL<text:s/></text:p>
          </table:table-cell>
          <table:table-cell office:value-type="string" table:style-name="ce1">
            <text:p><text:s/>SECRETARIA I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OMAS SANTIAGO SANCHEZ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MENSAJE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3100" table:style-name="ce2">
            <text:p>23,1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ONY NU¥EZ MENA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VICENTE MANUEL TAVAREZ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95000" table:style-name="ce2">
            <text:p>9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KINS PEREZ GOMEZ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LIAM ALEXANDER MATOS FIGUERE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SUPERVISOR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LIANS RAMON ROJAS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YLKA HIRONELLY JIMENEZ ABREU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65000" table:style-name="ce2">
            <text:p>6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ANY DENISSE VENTURA DELGADO<text:s/></text:p>
          </table:table-cell>
          <table:table-cell office:value-type="string" table:style-name="ce1">
            <text:p><text:s/>SECCION COMPRAS Y CONSTRATACIONES<text:s/></text:p>
          </table:table-cell>
          <table:table-cell office:value-type="string" table:style-name="ce1">
            <text:p><text:s/>SECRETARIA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OCELIN ALTAGRACIA CEBALLOS TORIBIO<text:s/>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OKARIS DE LEON MA¥ON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UDELKA YSABEL ABAD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ZACARIAS ANTONIO PAULINO FERNANDEZ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¥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Y JUAN SANCHEZ ROS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CIDA VASQUEZ GARCI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¥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GOMEZ PAREDE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OLFO EVANGELISTA BAEZ EVERTS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¥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ALEXANDER MATOS FIGUERE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SUPERVISO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¥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Y JUAN SANCHEZ ROS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ALEXANDER MATOS FIGUERE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SUPERVISO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Y JUAN SANCHEZ ROS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6066.67" table:style-name="ce1">
            <text:p>6066.6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ALEXANDER MATOS FIGUERE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SUPERVISO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6666.67" table:style-name="ce1">
            <text:p>6666.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333.33" table:style-name="ce1">
            <text:p>9333.3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YAN GUZMAN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YAN GUZMAN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YAN GUZMAN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YAN GUZMAN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ETTE EUGENIA SANTOS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YAN GUZMAN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ETTE EUGENIA SANTOS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IANA MEDINA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YAN GUZMAN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ETTE EUGENIA SANTOS HERNANDEZ</text:p>
          </table:table-cell>
          <table:table-cell office:value-type="string" table:style-name="ce1">
            <text:p>SECCION DE PRESUPUESTO</text:p>
          </table:table-cell>
          <table:table-cell office:value-type="string" table:style-name="ce1">
            <text:p>ENCARGADA SECCION DE PRESUPUES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IANA MEDINA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YAN GUZMAN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ETTE EUGENIA SANTOS HERNANDEZ</text:p>
          </table:table-cell>
          <table:table-cell office:value-type="string" table:style-name="ce1">
            <text:p>SECCION DE PRESUPUESTO</text:p>
          </table:table-cell>
          <table:table-cell office:value-type="string" table:style-name="ce1">
            <text:p>ENCARGADA SECCION DE PRESUPUES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IANA MEDINA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YAN GUZMAN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ETTE EUGENIA SANTOS HERNANDEZ</text:p>
          </table:table-cell>
          <table:table-cell office:value-type="string" table:style-name="ce1">
            <text:p>SECCION DE PRESUPUESTO</text:p>
          </table:table-cell>
          <table:table-cell office:value-type="string" table:style-name="ce1">
            <text:p>ENCARGADA SECCION DE PRESUPUES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IANA MEDINA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YAN GUZMAN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ETTE EUGENIA SANTOS HERNANDEZ</text:p>
          </table:table-cell>
          <table:table-cell office:value-type="string" table:style-name="ce1">
            <text:p>SECCION DE PRESUPUESTO</text:p>
          </table:table-cell>
          <table:table-cell office:value-type="string" table:style-name="ce1">
            <text:p>ENCARGADA SECCION DE PRESUPUES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IANA MEDINA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YAN GUZMAN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8666.67" table:style-name="ce1">
            <text:p>8666.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ETTE EUGENIA SANTOS HERNANDEZ</text:p>
          </table:table-cell>
          <table:table-cell office:value-type="string" table:style-name="ce1">
            <text:p>SECCION DE PRESUPUESTO</text:p>
          </table:table-cell>
          <table:table-cell office:value-type="string" table:style-name="ce1">
            <text:p>ENCARGADA SECCION DE PRESUPUES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RIANA MEDINA</text:p>
          </table:table-cell>
          <table:table-cell office:value-type="string" table:style-name="ce3">
            <text:p>DEPARTAMENTO ADMINISTRACION DE BIENES MUEB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EJANDRA JOSEFINA DE JESUS HERNANDEZ</text:p>
          </table:table-cell>
          <table:table-cell office:value-type="string" table:style-name="ce3">
            <text:p>DEPARTAMENTO JURIDIC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FREDO DE LA ROSA DE LA CRUZ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AUXILIAR SERVICIOS GENERAL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ACAONA BELLO MENDEZ</text:p>
          </table:table-cell>
          <table:table-cell office:value-type="string" table:style-name="ce3">
            <text:p>DEPARTAMENTO ADMINISTRACION DE BIENES MUEB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GELINA AYBAR AYBAR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3">
            <text:p>AUXILIAR ADMINISTRATIVO<text:s/>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OS TEODORO CONSTANZO</text:p>
          </table:table-cell>
          <table:table-cell office:value-type="string" table:style-name="ce3">
            <text:p>DEPARTAMENTO ADMINISTRACION DE BIENES MUEBLES</text:p>
          </table:table-cell>
          <table:table-cell office:value-type="string" table:style-name="ce3">
            <text:p>AUXILIAR CONTROL DE BIEN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LMARY LEBRON CORCINO</text:p>
          </table:table-cell>
          <table:table-cell office:value-type="string" table:style-name="ce3">
            <text:p>DIRECCION EJECUTIV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OMINGO MADRIGAL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CHOFER<text:s text:c="2"/>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UARDO ANTONIO QUEZADA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EBAN BRITO REYES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SUPERVISOR DE TRANSPORTACION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TIMA YOLEINY ALMANZAR SERRANO</text:p>
          </table:table-cell>
          <table:table-cell office:value-type="string" table:style-name="ce3">
            <text:p>DEPARTAMENTO ADMINISRATIVO Y FINANCIERO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ILIAS BENCOSME PEREZ</text:p>
          </table:table-cell>
          <table:table-cell office:value-type="string" table:style-name="ce3">
            <text:p>DIRECCION EJECUTIVA</text:p>
          </table:table-cell>
          <table:table-cell office:value-type="string" table:style-name="ce3">
            <text:p>ASISTENTE DIRECTOR EJECU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ISCO MANUEL AMBIEL POLANCO LIB</text:p>
          </table:table-cell>
          <table:table-cell office:value-type="string" table:style-name="ce3">
            <text:p>DIVISION DE INMUEBLES URBANOS</text:p>
          </table:table-cell>
          <table:table-cell office:value-type="string" table:style-name="ce3">
            <text:p>AUXILIAR ADMINISTRATIVO<text:s/>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RIEL DE LOS SANTOS DE LOS SANTOS</text:p>
          </table:table-cell>
          <table:table-cell office:value-type="string" table:style-name="ce3">
            <text:p>DIVISION DE BIENES PERECEDEROS Y SEMOVIENTES</text:p>
          </table:table-cell>
          <table:table-cell office:value-type="string" table:style-name="ce3">
            <text:p>AUXILIAR CONTROL DE BIEN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SPAR CLAUDIO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RMAN TOLEDO NIVAR</text:p>
          </table:table-cell>
          <table:table-cell office:value-type="string" table:style-name="ce3">
            <text:p>DIVISION VEHICULO DE MOTOR</text:p>
          </table:table-cell>
          <table:table-cell office:value-type="string" table:style-name="ce3">
            <text:p>AUXILIAR CONTROL DE BIEN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UILLERMO TERRERO MONTERO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3">
            <text:p>DIRECCION EJECUTIVA</text:p>
          </table:table-cell>
          <table:table-cell office:value-type="string" table:style-name="ce3">
            <text:p>ASESOR DIRECCION GENERAL</text:p>
          </table:table-cell>
          <table:table-cell office:value-type="string" table:style-name="ce3">
            <text:p>DE CONFIANZA</text:p>
          </table:table-cell>
          <table:table-cell office:value-type="string" table:style-name="ce4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3">
            <text:p>DEPARTAMENTO JURIDICA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RIS MIGUELINA LARA LEONALDO</text:p>
          </table:table-cell>
          <table:table-cell office:value-type="string" table:style-name="ce3">
            <text:p>SECCION DE ANALISIS Y REVISION DE PROCESOS</text:p>
          </table:table-cell>
          <table:table-cell office:value-type="string" table:style-name="ce3">
            <text:p>ENCARGADA DE ANALISIS Y REVISION DE PROCESO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VAN MEDINA RAMIREZ</text:p>
          </table:table-cell>
          <table:table-cell office:value-type="string" table:style-name="ce3">
            <text:p>DEPARTAMENTO ADMINISTRACION DE BIENES INMUEB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VETTE EUGENIA SANTOS HERNANDEZ</text:p>
          </table:table-cell>
          <table:table-cell office:value-type="string" table:style-name="ce3">
            <text:p>SECCION DE PRESUPUESTO</text:p>
          </table:table-cell>
          <table:table-cell office:value-type="string" table:style-name="ce3">
            <text:p>ENCARGADA SECCION DE PRESUPUEST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EFFRY POZO HERNANDEZ</text:p>
          </table:table-cell>
          <table:table-cell office:value-type="string" table:style-name="ce3">
            <text:p>DEPARTAMENTO ADMINIS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EFFRY RAFAEL BRITO GOMEZ</text:p>
          </table:table-cell>
          <table:table-cell office:value-type="string" table:style-name="ce3">
            <text:p>DEPARTAMENTO JURIDIC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ILMERIS DE LA CRUZ</text:p>
          </table:table-cell>
          <table:table-cell office:value-type="string" table:style-name="ce3">
            <text:p>DEPARTAMENTO ADMINISTRACION DE BIENES MUEBLES</text:p>
          </table:table-cell>
          <table:table-cell office:value-type="string" table:style-name="ce3">
            <text:p>INSPECTORA PROVINCIAL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RGE LUIS SUAZO MORILLO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3">
            <text:p>DIVISION TECNIC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E ELIAS MARTINEZ</text:p>
          </table:table-cell>
          <table:table-cell office:value-type="string" table:style-name="ce3">
            <text:p>DIVISION DE BIENES PERECEDEROS Y SEMOVIENTES</text:p>
          </table:table-cell>
          <table:table-cell office:value-type="string" table:style-name="ce3">
            <text:p>AUXILIAR CONTROL DE BIEN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EFINA ASUNCION AÑIL RODRIGUEZ</text:p>
          </table:table-cell>
          <table:table-cell office:value-type="string" table:style-name="ce3">
            <text:p>DIVISION RECURSOS HUMANOS</text:p>
          </table:table-cell>
          <table:table-cell office:value-type="string" table:style-name="ce3">
            <text:p>TECNICO DE RECURSOS HUMANO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AN DE DIOS MIGUEL GARCIA PANTALEO</text:p>
          </table:table-cell>
          <table:table-cell office:value-type="string" table:style-name="ce3">
            <text:p>DEPARTAMENTO JURIDICA</text:p>
          </table:table-cell>
          <table:table-cell office:value-type="string" table:style-name="ce3">
            <text:p>ABOGADO (A)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3">
            <text:p>AUXILIAR ADMINISTRATIVO<text:s/>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LIO CESAR VOLQUEZ BELLO</text:p>
          </table:table-cell>
          <table:table-cell office:value-type="string" table:style-name="ce3">
            <text:p>DEPARTAMENTO ADMINISTRACION DE BIENES INMUEBLES</text:p>
          </table:table-cell>
          <table:table-cell office:value-type="string" table:style-name="ce3">
            <text:p>AUXILIAR CONTROL DE BIEN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3">
            <text:p>AUXILIAR COMUNICACION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NABEL TAVERAS SANCHEZ</text:p>
          </table:table-cell>
          <table:table-cell office:value-type="string" table:style-name="ce3">
            <text:p>DEPARTAMENTO ADMINISTRACION DE BIENES MUEBLES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SSETT RAMIREZ FERNANDEZ</text:p>
          </table:table-cell>
          <table:table-cell office:value-type="string" table:style-name="ce3">
            <text:p>DEPARTAMENTO JURIDICA</text:p>
          </table:table-cell>
          <table:table-cell office:value-type="string" table:style-name="ce3">
            <text:p>ENCARGADA INTERINA</text:p>
          </table:table-cell>
          <table:table-cell office:value-type="string" table:style-name="ce3">
            <text:p>CARRERA ADMINISTRATIVA</text:p>
          </table:table-cell>
          <table:table-cell office:value-type="string" table:style-name="ce4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URDES RODRIGUEZ GARCIA</text:p>
          </table:table-cell>
          <table:table-cell office:value-type="string" table:style-name="ce3">
            <text:p>SECCION DE ALMACEN Y SUMINIST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3">
            <text:p>ENC. CONTROL DE BIEN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IS JOSE LARA VALDEZ</text:p>
          </table:table-cell>
          <table:table-cell office:value-type="string" table:style-name="ce3">
            <text:p>DEPARTAMENTO DE TECNOLOGIAS DE LA INFORMACION Y LA COMUNICACIÓN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3">
            <text:p>DIRECCION EJECUTIVA</text:p>
          </table:table-cell>
          <table:table-cell office:value-type="string" table:style-name="ce3">
            <text:p>DIRECTOR EJECUTIVO</text:p>
          </table:table-cell>
          <table:table-cell office:value-type="string" table:style-name="ce3">
            <text:p>DE LIBRE NOMBRAMIENTO Y REMOCION</text:p>
          </table:table-cell>
          <table:table-cell office:value-type="string" table:style-name="ce4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3">
            <text:p>AUXILIAR CONTROL DE BIEN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ELENA ABREU</text:p>
          </table:table-cell>
          <table:table-cell office:value-type="string" table:style-name="ce3">
            <text:p>DIVISION DE CONTABILIDAD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3">
            <text:p>DEPARTAMENTO JURIDICA</text:p>
          </table:table-cell>
          <table:table-cell office:value-type="string" table:style-name="ce3">
            <text:p>SECRETARIA<text:s/>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BEL CEPEDA OGANDO</text:p>
          </table:table-cell>
          <table:table-cell office:value-type="string" table:style-name="ce3">
            <text:p>DIVISION DE BIENES PERECEDEROS Y SEMOVIENTES</text:p>
          </table:table-cell>
          <table:table-cell office:value-type="string" table:style-name="ce3">
            <text:p>AUXILIAR CONTROL DE BIEN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GUEL ANGEL TAVAREZ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CHOFER<text:s text:c="2"/>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RIAM EMILIA MEDINA MEDINA</text:p>
          </table:table-cell>
          <table:table-cell office:value-type="string" table:style-name="ce3">
            <text:p>DIRECCION EJECUTIVA</text:p>
          </table:table-cell>
          <table:table-cell office:value-type="string" table:style-name="ce3">
            <text:p>RESPONSIBLE DE ACCESO A LA INFORMACION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TIVIDAD RAMIREZ PEREZ</text:p>
          </table:table-cell>
          <table:table-cell office:value-type="string" table:style-name="ce3">
            <text:p>DEPARTAMENTO JURIDICA</text:p>
          </table:table-cell>
          <table:table-cell office:value-type="string" table:style-name="ce3">
            <text:p>ABOGADA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FAEL DE JESUS VICENTE PANIAGUA</text:p>
          </table:table-cell>
          <table:table-cell office:value-type="string" table:style-name="ce3">
            <text:p>DIVISION DE INMUEBLES RURALES</text:p>
          </table:table-cell>
          <table:table-cell office:value-type="string" table:style-name="ce3">
            <text:p>INSPECTOR (A) PROVINCIAL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FAEL GARCIA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BERTO ALEXANDER MENDOZA FRIAS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ONY LISSETTE LOPEZ REYES</text:p>
          </table:table-cell>
          <table:table-cell office:value-type="string" table:style-name="ce3">
            <text:p>DEPARTAMENTO ADMINISRATIVO Y FINANCIERO</text:p>
          </table:table-cell>
          <table:table-cell office:value-type="string" table:style-name="ce3">
            <text:p>SECRETARIA<text:s/>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3">
            <text:p>SECCION CORRESPONDENCIA Y ARCHIVO CENTRAL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BIAS ANTONIO CRUZ POLANCO</text:p>
          </table:table-cell>
          <table:table-cell office:value-type="string" table:style-name="ce3">
            <text:p>DIVISION DE INMUEBLES RURALES</text:p>
          </table:table-cell>
          <table:table-cell office:value-type="string" table:style-name="ce3">
            <text:p>INSPECTOR (A) PROVINCIAL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NY NUÑEZ MENA</text:p>
          </table:table-cell>
          <table:table-cell office:value-type="string" table:style-name="ce3">
            <text:p>DEPARTAMENTO ADMINISTRACION DE BIENES INMUEBLES</text:p>
          </table:table-cell>
          <table:table-cell office:value-type="string" table:style-name="ce3">
            <text:p>SUPERVISOR REGIONAL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CENTE MANUEL TAVAREZ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CHOFER<text:s text:c="2"/>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CTOR FEDERICO PEREZ MERCADO</text:p>
          </table:table-cell>
          <table:table-cell office:value-type="string" table:style-name="ce3">
            <text:p>DIVISION DE INMUEBLES RURALES</text:p>
          </table:table-cell>
          <table:table-cell office:value-type="string" table:style-name="ce3">
            <text:p>INSPECTOR (A) PROVINCIAL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ILFREDO VILLAR OGANDO</text:p>
          </table:table-cell>
          <table:table-cell office:value-type="string" table:style-name="ce3">
            <text:p>DEPARTAMENTO ADMINISTRACION DE BIENES INMUEB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ILLIANS RAMON ROJAS</text:p>
          </table:table-cell>
          <table:table-cell office:value-type="string" table:style-name="ce3">
            <text:p>DEPARTAMENTO ADMINISTRACION DE BIENES MUEB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ILSON TORRES JAVIER</text:p>
          </table:table-cell>
          <table:table-cell office:value-type="string" table:style-name="ce3">
            <text:p>DIVISION VEHICULO DE MOTOR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3">
            <text:p>DIRECCION EJECUTIVA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DE CONFIANZA</text:p>
          </table:table-cell>
          <table:table-cell office:value-type="string" table:style-name="ce4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YANY DENISSE VENTURA DELGADO</text:p>
          </table:table-cell>
          <table:table-cell office:value-type="string" table:style-name="ce3">
            <text:p>SECCION COMPRAS Y CONSTRATACIONES</text:p>
          </table:table-cell>
          <table:table-cell office:value-type="string" table:style-name="ce3">
            <text:p>SECRETARIA<text:s/>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3">
            <text:p>ASESORA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3">
            <text:p>DIVISION DE BIENES PERECEDEROS Y SEMOVIENTES</text:p>
          </table:table-cell>
          <table:table-cell office:value-type="string" table:style-name="ce3">
            <text:p>AUXILIAR CONTROL DE BIEN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YOKARIS DE LEON MAÑON</text:p>
          </table:table-cell>
          <table:table-cell office:value-type="string" table:style-name="ce3">
            <text:p>DIRECCION EJECUTIVA</text:p>
          </table:table-cell>
          <table:table-cell office:value-type="string" table:style-name="ce3">
            <text:p>TECNICO DE ACCESO A LA INFORMACION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YUDELKA YSABEL ABAD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CARIAS ANTONIO PAULINO FERNANDEZ</text:p>
          </table:table-cell>
          <table:table-cell office:value-type="string" table:style-name="ce3">
            <text:p>DIVISION DE INMUEBLES URBANOS</text:p>
          </table:table-cell>
          <table:table-cell office:value-type="string" table:style-name="ce3">
            <text:p>INSPECTOR (A) PROVINCIAL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IANA MEDINA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ETTE EUGENIA SANTOS HERNANDEZ</text:p>
          </table:table-cell>
          <table:table-cell office:value-type="string" table:style-name="ce1">
            <text:p>SECCION DE PRESUPUESTO</text:p>
          </table:table-cell>
          <table:table-cell office:value-type="string" table:style-name="ce1">
            <text:p>ENCARGADA SECCION DE PRESUPUES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number-rows-repeated="1046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title/>
    <dc:description/>
    <dc:subject/>
    <meta:initial-creator>Miriam Emilia</meta:initial-creator>
    <dc:creator>Oficina Acceso a la Información</dc:creator>
    <meta:creation-date>2024-07-30T15:37:25Z</meta:creation-date>
    <dc:date>2026-06-19T15:54:39Z</dc:date>
  </office:meta>
</office:document-meta>
</file>