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4.148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685cm" style:use-optimal-column-width="true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14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Vehiculos_04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1">
            <text:p>RELACION DE VEHICULOS DECOMIS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( MARÍTIMO, AÉREO, TERRESTRE)</text:p>
          </table:table-cell>
          <table:table-cell office:value-type="string" table:style-name="ce1">
            <text:p>TIPO DE VEHÍCULO</text:p>
          </table:table-cell>
          <table:table-cell office:value-type="string" table:style-name="ce1">
            <text:p>UBICACIÓN<text:s/>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OLOR</text:p>
          </table:table-cell>
          <table:table-cell office:value-type="string" table:style-name="ce1">
            <text:p>PLAC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MNESI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LA PAMOLITA</text:p>
          </table:table-cell>
          <table:table-cell office:value-type="string" table:style-name="ce1">
            <text:p>SEA RAY/SUNDAUC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SCAP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-5076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K00567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45503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K002122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Q-B32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, C-50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72579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-200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K00225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51277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B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GSX-R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R-L506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-6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SUPER CLUB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VERDE OSCURO</text:p>
          </table:table-cell>
          <table:table-cell office:value-type="string" table:style-name="ce2">
            <text:p>N5048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5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K0146065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INCHENG</text:p>
          </table:table-cell>
          <table:table-cell office:value-type="string" table:style-name="ce3">
            <text:p>AX-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HONQUING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K0014872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7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RX-10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RX-10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MARILLO</text:p>
          </table:table-cell>
          <table:table-cell office:value-type="string" table:style-name="ce2">
            <text:p>N023071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-6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/text:p>
          </table:table-cell>
          <table:table-cell office:value-type="string" table:style-name="ce3">
            <text:p>N/D</text:p>
          </table:table-cell>
          <table:table-cell table:style-name="ce2"/>
          <table:table-cell office:value-type="string" table:style-name="ce2">
            <text:p>NYBQ2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5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LUB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044189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68928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RTIST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631354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3KJ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Z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ARTISTICA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50</text:p>
          </table:table-cell>
          <table:table-cell office:value-type="string" table:style-name="ce3">
            <text:p>N/D</text:p>
          </table:table-cell>
          <table:table-cell table:style-name="ce2"/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TIMO<text:s/></text:p>
          </table:table-cell>
          <table:table-cell office:value-type="string" table:style-name="ce3">
            <text:p>BUQUE</text:p>
          </table:table-cell>
          <table:table-cell office:value-type="string" table:style-name="ce2">
            <text:p>PERAVIA, BANI (LA CALDERA)</text:p>
          </table:table-cell>
          <table:table-cell office:value-type="string" table:style-name="ce2">
            <text:p>KALUB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TAURO<text:s/>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text:s/></text:p>
          </table:table-cell>
          <table:table-cell office:value-type="string" table:style-name="ce3">
            <text:p>AX 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107122 DE EXIBICION<text:s/>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OYAL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Z3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Z3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X1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O VISIBLE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GACELA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46172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PACHE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K0112908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X2 MANO CROSSS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UM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O <text:s/>TIEN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WA</text:p>
          </table:table-cell>
          <table:table-cell office:value-type="string" table:style-name="ce1">
            <text:p>X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071497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1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JO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A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GRIS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GATO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HAM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IPOM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MARILL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YOU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PRILLIO<text:s/></text:p>
          </table:table-cell>
          <table:table-cell office:value-type="string" table:style-name="ce3">
            <text:p>RSU4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NCIN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ZUL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X1000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XER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330613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 <text:s/>/SUPER<text:s text:c="2"/>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INCHE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YOU<text:s/></text:p>
          </table:table-cell>
          <table:table-cell office:value-type="string" table:style-name="ce1">
            <text:p>B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6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HAM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RACIN6 PLU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YB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JETSKY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NE JET 650TL (CHATARRA)</text:p>
          </table:table-cell>
          <table:table-cell office:value-type="string" table:style-name="ce1">
            <text:p>YAML2043F0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ORCHE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G YONG</text:p>
          </table:table-cell>
          <table:table-cell office:value-type="string" table:style-name="ce1">
            <text:p>ACTION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22214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MD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31718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ZUSU</text:p>
          </table:table-cell>
          <table:table-cell office:value-type="string" table:style-name="ce1">
            <text:p>TRO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B3186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G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612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EL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773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 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GRIS</text:p>
          </table:table-cell>
          <table:table-cell office:value-type="string" table:style-name="ce1">
            <text:p>G11187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NAUL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NTL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C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4914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QUES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I0412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GX-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93918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43341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286192 ANTERIO MENTE \A2267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TUCS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IN PLA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33671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08362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3918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6016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28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ES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872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ELA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469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7064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61643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907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ORAD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NACO</text:p>
          </table:table-cell>
          <table:table-cell office:value-type="string" table:style-name="ce1">
            <text:p>G02165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M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2088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5448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748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A22040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27349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4419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I02032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EDI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4572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D-MA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391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DGE</text:p>
          </table:table-cell>
          <table:table-cell office:value-type="string" table:style-name="ce1">
            <text:p>CARAVA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6083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E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44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4324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07707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2356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5840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AM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892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74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2408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NICOOPER</text:p>
          </table:table-cell>
          <table:table-cell office:value-type="string" table:style-name="ce1">
            <text:p>WMWSV3C58BTY21669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2430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2704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RYSL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0845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197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4845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9944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2800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4341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SORRENT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656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1368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VAN VALU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38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62135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BEZA DE PAT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REIGHTLIN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/ROJO</text:p>
          </table:table-cell>
          <table:table-cell office:value-type="string" table:style-name="ce1">
            <text:p>L3107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CK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368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0046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2473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G14416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5584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745-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659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VA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AST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164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11810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JACAGUA, SAN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232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GHLA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451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RV-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ZDA</text:p>
          </table:table-cell>
          <table:table-cell office:value-type="string" table:style-name="ce1">
            <text:p>B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OCU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56916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2595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4976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FICHA 30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19938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 ACUA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ET SKI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76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J271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ERC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Z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22815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8725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EN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29625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436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0316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AL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IAU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918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1597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727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212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G0513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 CERR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SHU</text:p>
          </table:table-cell>
          <table:table-cell office:value-type="string" table:style-name="ce1">
            <text:p><text:s/>RA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Y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3930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-89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BAR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EL BONETE GRIS<text:s/></text:p>
          </table:table-cell>
          <table:table-cell office:value-type="string" table:style-name="ce1">
            <text:p>NO VISN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EL BONETE 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 DE CAMION<text:s/></text:p>
          </table:table-cell>
          <table:table-cell office:value-type="string" table:style-name="ce1">
            <text:p>DAHATSU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FORTU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PP19053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L40902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LAND CRUIS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G454825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VERS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856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GRAND CHEROKE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2164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ORCE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ONESHEN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CHASIS DE MOTOCICLETAS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D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36517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/ 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AGASAKI 1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KRIT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42373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ORCE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 GALAXY LONCIN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 / 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ROY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VVI MOTORS 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IVI MOTO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90215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CEL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GALAX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K163724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1799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76177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 AX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UNAR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UNARU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HATAR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BENYE 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ÙPER GA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D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CON 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V MOTO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EVOLU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VI 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ROS ROJ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TR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 Y BLANCO</text:p>
          </table:table-cell>
          <table:table-cell office:value-type="string" table:style-name="ce1">
            <text:p>K03660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TUCAN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RONCE</text:p>
          </table:table-cell>
          <table:table-cell office:value-type="string" table:style-name="ce1">
            <text:p>K071810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PREMIU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49588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6237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 <text:s/>FENIX 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O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 OSC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ENIX 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Z 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K 020453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AXIS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ONI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VERDE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KYG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21171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UAL 110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46157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Z 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KY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38188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2887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G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text:s/></text:p>
          </table:table-cell>
          <table:table-cell office:value-type="string" table:style-name="ce1">
            <text:p>NJCQ5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NLON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JP91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GALAXY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11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B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1OO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office:value-type="string" table:style-name="ce1">
            <text:p>NJK65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4007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ONI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SAD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I3368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LAXY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GSL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L3467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AMUS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ZIN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N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TIENE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SEL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INFA,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 REISI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LAX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/ 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YAR/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 GRIS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OG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I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<text:s/>GATO-FORC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;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/SKI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YM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/ YOMOTOR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CG /FORC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/ LINFA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/LINF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IDIF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SUKI</text:p>
          </table:table-cell>
          <table:table-cell office:value-type="string" table:style-name="ce1">
            <text:p>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UM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UMAX</text:p>
          </table:table-cell>
          <table:table-cell office:value-type="string" table:style-name="ce1">
            <text:p>CG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OYGH/GALAX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INGH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93807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CAT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PON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IGE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KID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/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OBL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CEL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GRAN AXIS 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RUCCI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IGE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K035089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 / GALAXI</text:p>
          </table:table-cell>
          <table:table-cell office:value-type="string" table:style-name="ce1">
            <text:p>CG RAC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EO-10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92004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 200</text:p>
          </table:table-cell>
          <table:table-cell office:value-type="string" table:style-name="ce1">
            <text:p>SKY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SIKI</text:p>
          </table:table-cell>
          <table:table-cell office:value-type="string" table:style-name="ce1">
            <text:p>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<text:s/>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N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333232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CHASIS COLOR VERD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CON SU TANQUE AZUL</text:p>
          </table:table-cell>
          <table:table-cell office:value-type="string" table:style-name="ce1">
            <text:p>X1O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PELAD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O TIENE COLOR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CON SU PARRILL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TIENE COLOR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IN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 CON CREM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OBLE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YF643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YM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 CON VARIOS COLORES</text:p>
          </table:table-cell>
          <table:table-cell office:value-type="string" table:style-name="ce1">
            <text:p>K024393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26929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9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J-DH01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TX-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1254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02197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ANGEL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AGASA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K039872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44177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G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VALTR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LO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MODELO LX-200 DE 3 GOMAS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NO. L-40429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HIUND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YANMA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A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KUB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OLOR VERDE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LO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LX-200,<text:s/>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TAUR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DE 3 GOMAS SIN PLAC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LU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NISSAN FRONTI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PLACA L-38513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HONDA, MODELO 19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LBBJEMOG9LBA87683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A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DEL SPRAY Y BOOM COLOR VERDE CON AMARILL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AZUL CON 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 PEQUEÑO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VERDE CON AMARILL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SAN FRANCISCO DM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NO. L-166457, CON TANQUE DE DISTRIBUCIÓN DE COMBUSTIBL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SABANA GRANDE BOYA(SPM)-</text:p>
          </table:table-cell>
          <table:table-cell office:value-type="string" table:style-name="ce1">
            <text:p>NEW HOLLAN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DAÑADO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BANA GRANDE BOYA(SPM)-</text:p>
          </table:table-cell>
          <table:table-cell office:value-type="string" table:style-name="ce1">
            <text:p>SUZUKI AX1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LACAK-506578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ICHES -</text:p>
          </table:table-cell>
          <table:table-cell office:value-type="string" table:style-name="ce1">
            <text:p>LANDIN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CON CARRETA ROJA GRANDE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X-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 CON 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DT-SUPER TRAIL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AURO TURB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MAMEY CON 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OYOTA HILUX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FREIGTLIN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L-39667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REKKES1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MODELO BULL-DOG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L-501817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ODILL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AMM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LA VEGA-RIO VERDE<text:s/>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L-05347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 CABEZOTE</text:p>
          </table:table-cell>
          <table:table-cell office:value-type="string" table:style-name="ce1">
            <text:p>LA VEGA-RIO VERDE<text:s/></text:p>
          </table:table-cell>
          <table:table-cell office:value-type="string" table:style-name="ce1">
            <text:p>FREIGHTLINE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L-39395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table:style-name="ce1"/>
          <table:table-cell office:value-type="string" table:style-name="ce1">
            <text:p>200CC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TAURO COLOR ROJO</text:p>
          </table:table-cell>
          <table:table-cell office:value-type="string" table:style-name="ce1">
            <text:p>K046853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SAN PEDRO DE MACORIS- BATEY LA GUINEA<text:s/>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FINCA Y CRANJA DE POLLO-VELOSHIPPING</text:p>
          </table:table-cell>
          <table:table-cell office:value-type="string" table:style-name="ce1">
            <text:p>HONDA ACCOR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PLACA A4462.2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NPR7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8812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DE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/SUZUKI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 75 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 40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60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GLA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1704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VELO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VERS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5501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OLSWAGUEN</text:p>
          </table:table-cell>
          <table:table-cell office:value-type="string" table:style-name="ce1">
            <text:p>PASS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 SPOR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4430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AHO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57921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RANGE ROVER SPOR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3432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MD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244204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KI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701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L28611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66118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RUZ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MEI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PEQUEÑO (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CON RAYAS ROJAS Y NEGROS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PEQUEÑO (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ORON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22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OR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 CON EL NUMERO 21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9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5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MARCADO CON E NUMERO 3L6JACMLA2R1000400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1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15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LL (8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7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LL(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5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0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4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2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 12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8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16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5)KAYO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1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4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17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8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20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18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0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19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2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35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 CARGA(2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(2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CON EL NUMERO 34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(25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CON EL NUMERO 10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ROSS(2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250RACIN CRO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BLANC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2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11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8)</text:p>
          </table:table-cell>
          <table:table-cell office:value-type="string" table:style-name="ce1">
            <text:p>PUERTO PLAT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3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2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BLANCO<text:s/></text:p>
          </table:table-cell>
          <table:table-cell office:value-type="string" table:style-name="ce1">
            <text:p>PLACA K073547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0)LINHAI</text:p>
          </table:table-cell>
          <table:table-cell office:value-type="string" table:style-name="ce1">
            <text:p>PUERTO PLAT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6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INHA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11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2)LONCI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NEGRO/CHATARR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ONC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CHATARRA<text:s/>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3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ONC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5)LONCI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-CHATARRA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MOLQUE (3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DOBLE EJE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 (3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Z-NE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CONFOR-23</text:p>
          </table:table-cell>
          <table:table-cell table:style-name="ce1"/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3N6CD33BXZK350268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4206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NCIN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23958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NCIN<text:s/></text:p>
          </table:table-cell>
          <table:table-cell office:value-type="string" table:style-name="ce1">
            <text:p>PRU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D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BLANCO</text:p>
          </table:table-cell>
          <table:table-cell office:value-type="string" table:style-name="ce1">
            <text:p>K056107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SUPER AVENTUR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ME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7497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RANGE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VINO Y GRIS</text:p>
          </table:table-cell>
          <table:table-cell office:value-type="string" table:style-name="ce1">
            <text:p>LFE48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BW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YG29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00272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EFENDE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66755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UBURVA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6997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F-EW2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GUAR</text:p>
          </table:table-cell>
          <table:table-cell office:value-type="string" table:style-name="ce1">
            <text:p>------</text:p>
          </table:table-cell>
          <table:table-cell office:value-type="float" office:value="1986" table:style-name="ce1">
            <text:p>1986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AJM3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, PEDRO BRAND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SILVE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B-D57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S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<text:s/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<text:s/>X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3877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AMBORGIN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X05694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S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ORD<text:s/></text:p>
          </table:table-cell>
          <table:table-cell office:value-type="string" table:style-name="ce1">
            <text:p>MUSTA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RLEY DAVIDSON</text:p>
          </table:table-cell>
          <table:table-cell office:value-type="string" table:style-name="ce1">
            <text:p>HIG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SX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BAJAJ</text:p>
          </table:table-cell>
          <table:table-cell office:value-type="string" table:style-name="ce1">
            <text:p>PLATI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L30530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CHEROKEE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 text:c="2"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7970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A</text:p>
          </table:table-cell>
          <table:table-cell office:value-type="string" table:style-name="ce1">
            <text:p>G15799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/ 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L20170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/ 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3091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5219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9639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4515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278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DAIHATSU</text:p>
          </table:table-cell>
          <table:table-cell office:value-type="string" table:style-name="ce1">
            <text:p>HI-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ERRADA</text:p>
          </table:table-cell>
          <table:table-cell office:value-type="string" table:style-name="ce1">
            <text:p>I014958/9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 / DAIWO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24677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FURGONE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829-96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BRILLIG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C5142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79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97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PLATANERA /HIT J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7400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31341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/BONETE NEGRO</text:p>
          </table:table-cell>
          <table:table-cell office:value-type="string" table:style-name="ce1">
            <text:p>A0552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1167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1527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CHARM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T00457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308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9432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<text:s/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7778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FURGONETA<text:s/>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6105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AUTOMÓVIL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MI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70407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NC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BRI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/FRANJA NARANJA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text:s/></text:p>
          </table:table-cell>
          <table:table-cell office:value-type="string" table:style-name="ce1">
            <text:p>BRIO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F8 200R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text:s/></text:p>
          </table:table-cell>
          <table:table-cell office:value-type="string" table:style-name="ce1">
            <text:p>135 LX FLASH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EVOLUTION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VS<text:s/></text:p>
          </table:table-cell>
          <table:table-cell office:value-type="string" table:style-name="ce1">
            <text:p>STRYKER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C90 SU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NIPONIA</text:p>
          </table:table-cell>
          <table:table-cell office:value-type="string" table:style-name="ce1">
            <text:p>150 CL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-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17344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EXTREME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HAOJUE</text:p>
          </table:table-cell>
          <table:table-cell office:value-type="string" table:style-name="ce1">
            <text:p>VN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UM</text:p>
          </table:table-cell>
          <table:table-cell office:value-type="string" table:style-name="ce1">
            <text:p>FLASH135L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DISTRITO NACIONAL<text:s/>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 AROS DORAD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-----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ZW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Z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3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GR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EVOLU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 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GRIS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V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CR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---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JO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B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AL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MICHES, EL SEIBO, BOMBA SHEL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BOX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P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AMNESI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TIMO<text:s/></text:p>
          </table:table-cell>
          <table:table-cell office:value-type="string" table:style-name="ce1">
            <text:p>YATE<text:s/></text:p>
          </table:table-cell>
          <table:table-cell office:value-type="string" table:style-name="ce1">
            <text:p>SANTO DOMINGO ESTE<text:s/></text:p>
          </table:table-cell>
          <table:table-cell office:value-type="string" table:style-name="ce1">
            <text:p>LA PAMOLITA</text:p>
          </table:table-cell>
          <table:table-cell office:value-type="string" table:style-name="ce1">
            <text:p>SEA RAY/SUNDAUC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SCAPE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-50765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K00567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45503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K002122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LEA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Q-B32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, C-50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72579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-200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-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K002258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5127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AWASAKI</text:p>
          </table:table-cell>
          <table:table-cell office:value-type="string" table:style-name="ce1">
            <text:p>RX-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B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GSX-R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R-L50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-6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GRIS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SUPER CLUB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VERDE OSCURO</text:p>
          </table:table-cell>
          <table:table-cell office:value-type="string" table:style-name="ce2">
            <text:p>N5048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5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K014606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JINCHENG</text:p>
          </table:table-cell>
          <table:table-cell office:value-type="string" table:style-name="ce3">
            <text:p>AX-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CHONQUING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K00148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7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VERDE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/text:p>
          </table:table-cell>
          <table:table-cell office:value-type="string" table:style-name="ce3">
            <text:p>RX-10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RX-10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MARILLO</text:p>
          </table:table-cell>
          <table:table-cell office:value-type="string" table:style-name="ce2">
            <text:p>N02307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-6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/text:p>
          </table:table-cell>
          <table:table-cell office:value-type="string" table:style-name="ce3">
            <text:p>N/D</text:p>
          </table:table-cell>
          <table:table-cell table:style-name="ce2"/>
          <table:table-cell office:value-type="string" table:style-name="ce2">
            <text:p>NYBQ2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-5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LUB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NEGRO</text:p>
          </table:table-cell>
          <table:table-cell office:value-type="string" table:style-name="ce1">
            <text:p>N04418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68928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RTIST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63135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3KJ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Z-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ARTISTICA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/text:p>
          </table:table-cell>
          <table:table-cell office:value-type="string" table:style-name="ce3">
            <text:p>MOTOCICLET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HONDA</text:p>
          </table:table-cell>
          <table:table-cell office:value-type="string" table:style-name="ce3">
            <text:p>C50</text:p>
          </table:table-cell>
          <table:table-cell office:value-type="string" table:style-name="ce3">
            <text:p>N/D</text:p>
          </table:table-cell>
          <table:table-cell table:style-name="ce2"/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ARITIMO<text:s/></text:p>
          </table:table-cell>
          <table:table-cell office:value-type="string" table:style-name="ce3">
            <text:p>BUQUE</text:p>
          </table:table-cell>
          <table:table-cell office:value-type="string" table:style-name="ce2">
            <text:p>PERAVIA, BANI (LA CALDERA)</text:p>
          </table:table-cell>
          <table:table-cell office:value-type="string" table:style-name="ce2">
            <text:p>KALUB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TAURO<text:s/>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AZUL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text:s/></text:p>
          </table:table-cell>
          <table:table-cell office:value-type="string" table:style-name="ce3">
            <text:p>AX 100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107122 DE EXIBICION<text:s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ROYAL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Z3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Z3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X1000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O VISIBLE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GACELA</text:p>
          </table:table-cell>
          <table:table-cell office:value-type="string" table:style-name="ce3">
            <text:p>C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BLANCO</text:p>
          </table:table-cell>
          <table:table-cell office:value-type="string" table:style-name="ce2">
            <text:p>N46172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PACHE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K011290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X2 MANO CROSSS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ZUM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ZUKI</text:p>
          </table:table-cell>
          <table:table-cell office:value-type="string" table:style-name="ce1">
            <text:p>AX-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O <text:s/>TIEN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AWA</text:p>
          </table:table-cell>
          <table:table-cell office:value-type="string" table:style-name="ce1">
            <text:p>X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text:s/>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JO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ROJO</text:p>
          </table:table-cell>
          <table:table-cell office:value-type="string" table:style-name="ce2">
            <text:p>N07149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R1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JOG<text:s/>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A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GRIS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GATO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HAM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UZUKI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MIPOMA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MARILLO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PASOL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YOU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APRILLIO<text:s/></text:p>
          </table:table-cell>
          <table:table-cell office:value-type="string" table:style-name="ce3">
            <text:p>RSU4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YAMAHA<text:s/></text:p>
          </table:table-cell>
          <table:table-cell office:value-type="string" table:style-name="ce3">
            <text:p>RX-115</text:p>
          </table:table-cell>
          <table:table-cell office:value-type="string" table:style-name="ce3">
            <text:p>N/D</text:p>
          </table:table-cell>
          <table:table-cell office:value-type="string" table:style-name="ce2">
            <text:p>NEGR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NCIN<text:s/>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AZUL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ERRESTRE<text:s/></text:p>
          </table:table-cell>
          <table:table-cell office:value-type="string" table:style-name="ce3">
            <text:p>MOTOCICLETA<text:s/>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X1000</text:p>
          </table:table-cell>
          <table:table-cell table:style-name="ce3"/>
          <table:table-cell office:value-type="string" table:style-name="ce3">
            <text:p>N/D</text:p>
          </table:table-cell>
          <table:table-cell office:value-type="string" table:style-name="ce2">
            <text:p>ROJO<text:s/></text:p>
          </table:table-cell>
          <table:table-cell office:value-type="string" table:style-name="ce2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XER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3306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UZUKI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 <text:s/>/SUPER<text:s text:c="2"/>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JINCHE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CUL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YOU<text:s/></text:p>
          </table:table-cell>
          <table:table-cell office:value-type="string" table:style-name="ce1">
            <text:p>BW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6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HAM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RACIN6 PLU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-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YB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style-name="ce1"/>
          <table:table-cell office:value-type="string" table:style-name="ce1">
            <text:p>Z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text:s/></text:p>
          </table:table-cell>
          <table:table-cell office:value-type="string" table:style-name="ce1">
            <text:p>SANTO DOMING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JETSKY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ARINE JET 650TL (CHATARRA)</text:p>
          </table:table-cell>
          <table:table-cell office:value-type="string" table:style-name="ce1">
            <text:p>YAML2043F0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ORCHE</text:p>
          </table:table-cell>
          <table:table-cell office:value-type="string" table:style-name="ce1">
            <text:p>CAYENN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G YONG</text:p>
          </table:table-cell>
          <table:table-cell office:value-type="string" table:style-name="ce1">
            <text:p>ACTION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G22214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MD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31718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IZUSU</text:p>
          </table:table-cell>
          <table:table-cell office:value-type="string" table:style-name="ce1">
            <text:p>TROOP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BB318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G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6128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ELIC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38773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 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Y GRIS</text:p>
          </table:table-cell>
          <table:table-cell office:value-type="string" table:style-name="ce1">
            <text:p>G11187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NAUL</text:p>
          </table:table-cell>
          <table:table-cell office:value-type="string" table:style-name="ce1">
            <text:p>PARTH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ENTL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C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49142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QUES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I0412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M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GX-4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SE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93918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43341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286192 ANTERIO MENTE \A2267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TUCS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SIN PLAC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ANTA F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33671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08362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3918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6016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2885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office:value-type="string" table:style-name="ce1">
            <text:p>ES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8723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ELANT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469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7064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61643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SIDERKICK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907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ORAD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NACO</text:p>
          </table:table-cell>
          <table:table-cell office:value-type="string" table:style-name="ce1">
            <text:p>G02165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M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2088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A15448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748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A22040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27349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441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I02032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EDITI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G04572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D-MA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2391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-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DGE</text:p>
          </table:table-cell>
          <table:table-cell office:value-type="string" table:style-name="ce1">
            <text:p>CARAVA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36083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E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834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4324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0770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4RUN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2356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AVALANC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25840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AM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0892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74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VITAR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02408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NICOOPER</text:p>
          </table:table-cell>
          <table:table-cell office:value-type="string" table:style-name="ce1">
            <text:p>WMWSV3C58BTY21669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text:s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02430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270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N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RYSL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0845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7197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G14845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9944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AUTOMOVIL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EX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42800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4341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SORRENT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656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13680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GALOP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YUNDA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VAN VALU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38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62135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BEZA DE PAT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REIGHTLIN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/ROJO</text:p>
          </table:table-cell>
          <table:table-cell office:value-type="string" table:style-name="ce1">
            <text:p>L31078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CK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3684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B00466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4247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G14416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55840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ACOM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745-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2659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VAN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MC</text:p>
          </table:table-cell>
          <table:table-cell office:value-type="string" table:style-name="ce1">
            <text:p>AST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LU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164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11810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ERCEDES BENZ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JACAGUA, SAN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42329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GHLA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20451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RV-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AZDA</text:p>
          </table:table-cell>
          <table:table-cell office:value-type="string" table:style-name="ce1">
            <text:p>B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FOCU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56916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02595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54976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FICHA 30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HIJE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19938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 ACUATIC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ET SKI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6076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J271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TERC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Z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A22815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8725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O TIEEN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IVIC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A29625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04360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CRV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00316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AVAL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AIAU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A49183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01597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ACCOR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31727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DACI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212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PATHFI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G05131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URGONETA CERRAD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OSHU</text:p>
          </table:table-cell>
          <table:table-cell office:value-type="string" table:style-name="ce1">
            <text:p><text:s/>RA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YBLANC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23930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INIVAN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NISSA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1-894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UBARU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EL BONETE GRIS<text:s/></text:p>
          </table:table-cell>
          <table:table-cell office:value-type="string" table:style-name="ce1">
            <text:p>NO VISN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OROL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EL BONETE ROJO</text:p>
          </table:table-cell>
          <table:table-cell office:value-type="string" table:style-name="ce1">
            <text:p>NO TIEN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text:s/>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AMA DE CAMION<text:s/></text:p>
          </table:table-cell>
          <table:table-cell office:value-type="string" table:style-name="ce1">
            <text:p>DAHATSU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VISIBLE<text:s text:c="2"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NO TIENE<text:s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FORTUN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PP19053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OLORAD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L40902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LAND CRUIS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office:value-type="string" table:style-name="ce1">
            <text:p>G454825<text:s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RAVERS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856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,D.N.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GRAND CHEROKE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/text:p>
          </table:table-cell>
          <table:table-cell office:value-type="string" table:style-name="ce1">
            <text:p>G42164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ORCE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ONESHEN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<text:s/>CHASIS DE MOTOCICLETAS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D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36517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/ 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AGASAKI 12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KRITO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42373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ORCE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 GALAXY LONCIN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 / 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ROY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</text:p>
          </table:table-cell>
          <table:table-cell office:value-type="string" table:style-name="ce1">
            <text:p>VVI MOTORS 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NO VIS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IVI MOTO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 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90215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CEL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GALAX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K163724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1799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76177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 AX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UNAR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UNARU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HATARRA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BENYE 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ÙPER GA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D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CON 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V MOTO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EVOLUT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VI 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AROS ROJ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TR18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 Y BLANCO</text:p>
          </table:table-cell>
          <table:table-cell office:value-type="string" table:style-name="ce1">
            <text:p>K036604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TUCAN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RONCE</text:p>
          </table:table-cell>
          <table:table-cell office:value-type="string" table:style-name="ce1">
            <text:p>K071810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PREMIUM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49588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6237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 <text:s/>FENIX 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/text:p>
          </table:table-cell>
          <table:table-cell office:value-type="string" table:style-name="ce1">
            <text:p>A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-30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O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 OSCU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FENIX 10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I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RX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Z 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K 020453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AXIS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ONI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VERDE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KYG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office:value-type="string" table:style-name="ce1">
            <text:p>N21171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UAL 110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office:value-type="string" table:style-name="ce1">
            <text:p>N4615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Z 3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KYM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3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38188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BM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2887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G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A<text:s/></text:p>
          </table:table-cell>
          <table:table-cell office:value-type="string" table:style-name="ce1">
            <text:p>NJCQ5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NLON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JP91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GALAXY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11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B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1OO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text:s/></text:p>
          </table:table-cell>
          <table:table-cell office:value-type="string" table:style-name="ce1">
            <text:p>NJK65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O400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PERLI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ONI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U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SAD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I3368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LAXY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GSL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L3467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X 1000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5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AMUS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MOTOR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ZUKY<text:s/>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-1000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ZIN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NT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TIENE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SEL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INFA,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 REISI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LAX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/ 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YAR/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 GRIS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OG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PONI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I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<text:s/>GATO-FORC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;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/SKI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YM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/ YOMOTOR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</text:p>
          </table:table-cell>
          <table:table-cell office:value-type="string" table:style-name="ce1">
            <text:p>CG /FORC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/ LINFA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/LINF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IDIF</text:p>
          </table:table-cell>
          <table:table-cell office:value-type="string" table:style-name="ce1">
            <text:p>CG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SUKI</text:p>
          </table:table-cell>
          <table:table-cell office:value-type="string" table:style-name="ce1">
            <text:p>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UM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UMAX</text:p>
          </table:table-cell>
          <table:table-cell office:value-type="string" table:style-name="ce1">
            <text:p>CG 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OYGH/GALAX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JINGH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93807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CATI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IPPONI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IGE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KID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/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OBLG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ACELA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GRAN AXIS 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RUCCI</text:p>
          </table:table-cell>
          <table:table-cell office:value-type="string" table:style-name="ce1">
            <text:p>NO LEGIBL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AXI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LIGEBL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K035089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 / GALAXI</text:p>
          </table:table-cell>
          <table:table-cell office:value-type="string" table:style-name="ce1">
            <text:p>CG RAC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GEO-105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VINO</text:p>
          </table:table-cell>
          <table:table-cell office:value-type="string" table:style-name="ce1">
            <text:p>N92004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 200</text:p>
          </table:table-cell>
          <table:table-cell office:value-type="string" table:style-name="ce1">
            <text:p>SKY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SIKI</text:p>
          </table:table-cell>
          <table:table-cell office:value-type="string" table:style-name="ce1">
            <text:p>X1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 <text:s/>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IN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Z3000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333232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O<text:s/></text:p>
          </table:table-cell>
          <table:table-cell office:value-type="string" table:style-name="ce1">
            <text:p>CG 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CHASIS COLOR VERDE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CON SU TANQUE AZUL</text:p>
          </table:table-cell>
          <table:table-cell office:value-type="string" table:style-name="ce1">
            <text:p>X1O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4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PELAD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O TIENE COLOR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CHASIS CON SU PARRILL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 TIENE COLOR<text:s/></text:p>
          </table:table-cell>
          <table:table-cell office:value-type="string" table:style-name="ce1">
            <text:p>N/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VIN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 CON CREM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ROOBLE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YF643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YM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 CON VARIOS COLORES</text:p>
          </table:table-cell>
          <table:table-cell office:value-type="string" table:style-name="ce1">
            <text:p>K02439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026929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SUPER Q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9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J-DH0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KEEWAY</text:p>
          </table:table-cell>
          <table:table-cell office:value-type="string" table:style-name="ce1">
            <text:p>TX-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text:s/></text:p>
          </table:table-cell>
          <table:table-cell office:value-type="string" table:style-name="ce1">
            <text:p>N1254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TAURUS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SUPER GATO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021975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HOND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ANGEL<text:s/>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JOG</text:p>
          </table:table-cell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2"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HASIS PASOLA<text:s/>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BENYE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NAGASA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A</text:p>
          </table:table-cell>
          <table:table-cell office:value-type="string" table:style-name="ce1">
            <text:p>K039872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table:number-columns-repeated="2"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G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44177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YAMAH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IAGO,JACAGUA</text:p>
          </table:table-cell>
          <table:table-cell office:value-type="string" table:style-name="ce1">
            <text:p>LONCING</text:p>
          </table:table-cell>
          <table:table-cell office:value-type="string" table:style-name="ce1">
            <text:p>CG1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VALTR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LO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MODELO LX-200 DE 3 GOMAS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NO. L-40429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HIUNDAY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YANMA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A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KUBOT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TRO CABADORA ALINEADOR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OLOR VERDE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LO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LX-200,<text:s/>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ARGA</text:p>
          </table:table-cell>
          <table:table-cell office:value-type="string" table:style-name="ce1">
            <text:p>VALVERDE MAO</text:p>
          </table:table-cell>
          <table:table-cell office:value-type="string" table:style-name="ce1">
            <text:p>TAUR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DE 3 GOMAS SIN PLAC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LUNCIN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NISSAN FRONTIER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PLACA L-3851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HONDA, MODELO 19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VALVERDE MAO-</text:p>
          </table:table-cell>
          <table:table-cell office:value-type="string" table:style-name="ce1">
            <text:p>LBBJEMOG9LBA87683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MARILLA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DEL SPRAY Y BOOM COLOR VERDE CON AMARILLO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<text:s/>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AZUL CON 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 PEQUEÑO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ONTE PLATA- PUEBLO NUEVO</text:p>
          </table:table-cell>
          <table:table-cell table:number-columns-repeated="2" table:style-name="ce1"/>
          <table:table-cell office:value-type="string" table:style-name="ce1">
            <text:p>N/D</text:p>
          </table:table-cell>
          <table:table-cell office:value-type="string" table:style-name="ce1">
            <text:p>VERDE CON AMARILL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SAN FRANCISCO DM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NO. L-166457, CON TANQUE DE DISTRIBUCIÓN DE COMBUSTIBL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SABANA GRANDE BOYA(SPM)-</text:p>
          </table:table-cell>
          <table:table-cell office:value-type="string" table:style-name="ce1">
            <text:p>NEW HOLLAN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DAÑADO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SABANA GRANDE BOYA(SPM)-</text:p>
          </table:table-cell>
          <table:table-cell office:value-type="string" table:style-name="ce1">
            <text:p>SUZUKI AX1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PLACAK-50657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ICHES -</text:p>
          </table:table-cell>
          <table:table-cell office:value-type="string" table:style-name="ce1">
            <text:p>LANDIN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CON CARRETA ROJA GRANDE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X-10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 CON 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DT-SUPER TRAIL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AURO TURBO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MAMEY CON 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OYOTA HILUX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text:s/>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FREIGTLINET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L-39667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TREKKES100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office:value-type="string" table:style-name="ce1">
            <text:p>MODELO BULL-DOG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ISUZ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L-501817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ODILL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HAMM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ARANJ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LA VEGA-RIO VERDE<text:s/>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PLACA L-05347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 CABEZOTE</text:p>
          </table:table-cell>
          <table:table-cell office:value-type="string" table:style-name="ce1">
            <text:p>LA VEGA-RIO VERDE<text:s/></text:p>
          </table:table-cell>
          <table:table-cell office:value-type="string" table:style-name="ce1">
            <text:p>FREIGHTLINE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PLACA L-39395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table:style-name="ce1"/>
          <table:table-cell office:value-type="string" table:style-name="ce1">
            <text:p>200CC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TAURO COLOR ROJO</text:p>
          </table:table-cell>
          <table:table-cell office:value-type="string" table:style-name="ce1">
            <text:p>K046853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ÓN</text:p>
          </table:table-cell>
          <table:table-cell office:value-type="string" table:style-name="ce1">
            <text:p>SAN PEDRO DE MACORIS- BATEY LA GUINEA<text:s/></text:p>
          </table:table-cell>
          <table:table-cell office:value-type="string" table:style-name="ce1">
            <text:p>DAIHATSU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TRACTOR</text:p>
          </table:table-cell>
          <table:table-cell table:style-name="ce1"/>
          <table:table-cell office:value-type="string" table:style-name="ce1">
            <text:p>N/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AZUL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FINCA Y CRANJA DE POLLO-VELOSHIPPING</text:p>
          </table:table-cell>
          <table:table-cell office:value-type="string" table:style-name="ce1">
            <text:p>HONDA ACCORD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CREMA</text:p>
          </table:table-cell>
          <table:table-cell office:value-type="string" table:style-name="ce1">
            <text:p>PLACA A4462.2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ISUZU</text:p>
          </table:table-cell>
          <table:table-cell office:value-type="string" table:style-name="ce1">
            <text:p>NPR7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8812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DE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SUZUKI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/SUZUKI</text:p>
          </table:table-cell>
          <table:table-cell office:value-type="string" table:style-name="ce1">
            <text:p>ENDUR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 75 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 40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CUATICO</text:p>
          </table:table-cell>
          <table:table-cell office:value-type="string" table:style-name="ce1">
            <text:p>MOTOR FUERA DE BORDA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ENDURO60HP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, ROJO Y BLANCO</text:p>
          </table:table-cell>
          <table:table-cell office:value-type="string" table:style-name="ce1">
            <text:p>NT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HIGLAND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1704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VELOST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VERS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TOYOTA</text:p>
          </table:table-cell>
          <table:table-cell office:value-type="string" table:style-name="ce1">
            <text:p>CAMRY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A55014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KIA</text:p>
          </table:table-cell>
          <table:table-cell office:value-type="string" table:style-name="ce1">
            <text:p>RI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VOLSWAGUEN</text:p>
          </table:table-cell>
          <table:table-cell office:value-type="string" table:style-name="ce1">
            <text:p>PASSAN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MITSUBISHI</text:p>
          </table:table-cell>
          <table:table-cell office:value-type="string" table:style-name="ce1">
            <text:p>MONTERO SPOR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4430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TAHO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57921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RANGE ROVER SPOR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G13432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ACURA</text:p>
          </table:table-cell>
          <table:table-cell office:value-type="string" table:style-name="ce1">
            <text:p>MDX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24420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KIA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3701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EXPLORER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ORADO</text:p>
          </table:table-cell>
          <table:table-cell office:value-type="string" table:style-name="ce1">
            <text:p>L28611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DAIHATSU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HUNDAI</text:p>
          </table:table-cell>
          <table:table-cell office:value-type="string" table:style-name="ce1">
            <text:p>SONATA N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A66118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RRO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HEVROLET</text:p>
          </table:table-cell>
          <table:table-cell office:value-type="string" table:style-name="ce1">
            <text:p>CRUZ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MEI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PEQUEÑO (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 CON RAYAS ROJAS Y NEGROS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PEQUEÑO (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ORON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22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ORAN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VERDE CON EL NUMERO 2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9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5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MARCADO CON E NUMERO 3L6JACMLA2R1000400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13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15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LL (8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ROJO MARCADO CON EL NUMERO 7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LL(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5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0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4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2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 12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8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1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16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5)KAYO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1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4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17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8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20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1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18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0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19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23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2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35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R CARGA(2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(2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CON EL NUMERO 34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(25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CON EL NUMERO 10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 CROSS(2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250RACIN CRO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 CON BLANC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2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KAY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MARCADO CON EL NUMERO 1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BUGGY (28)</text:p>
          </table:table-cell>
          <table:table-cell office:value-type="string" table:style-name="ce1">
            <text:p>PUERTO PLAT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ARANJA MARCADO CON EL NUMERO 33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29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YAMAHA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ROJO CON BLANCO<text:s/></text:p>
          </table:table-cell>
          <table:table-cell office:value-type="string" table:style-name="ce1">
            <text:p>PLACA K073547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0)LINHAI</text:p>
          </table:table-cell>
          <table:table-cell office:value-type="string" table:style-name="ce1">
            <text:p>PUERTO PLATA<text:s/></text:p>
          </table:table-cell>
          <table:table-cell table:style-name="ce1"/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CON EL NUMERO 6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1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INHA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MARCADO 11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2)LONCI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COLOR NEGRO/CHATARR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3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ONC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/CHATARRA<text:s/>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(34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LONCI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FOUR WHEEL (35)LONCI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-CHATARRA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REMOLQUE (36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DOBLE EJE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PASOLA (37)</text:p>
          </table:table-cell>
          <table:table-cell office:value-type="string" table:style-name="ce1">
            <text:p>PUERTO PLATA<text:s/></text:p>
          </table:table-cell>
          <table:table-cell office:value-type="string" table:style-name="ce1">
            <text:p>Z-NEN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-CONFOR-23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NISSAN</text:p>
          </table:table-cell>
          <table:table-cell office:value-type="string" table:style-name="ce1">
            <text:p>FRONTIER</text:p>
          </table:table-cell>
          <table:table-cell office:value-type="string" table:style-name="ce1">
            <text:p>3N6CD33BXZK350268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L34206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NCIN<text:s/>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K123958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NCIN<text:s/></text:p>
          </table:table-cell>
          <table:table-cell office:value-type="string" table:style-name="ce1">
            <text:p>PRUSS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X1000</text:p>
          </table:table-cell>
          <table:table-cell office:value-type="string" table:style-name="ce1">
            <text:p>DT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 CON BLANCO</text:p>
          </table:table-cell>
          <table:table-cell office:value-type="string" table:style-name="ce1">
            <text:p>K0561070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MOTOCICLETA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KTM</text:p>
          </table:table-cell>
          <table:table-cell office:value-type="string" table:style-name="ce1">
            <text:p>SUPER AVENTURE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MEY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/text:p>
          </table:table-cell>
          <table:table-cell office:value-type="string" table:style-name="ce1">
            <text:p>PILOT 4X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BLANCO</text:p>
          </table:table-cell>
          <table:table-cell office:value-type="string" table:style-name="ce1">
            <text:p>G51571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CAMIONETA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TOYOTA<text:s/></text:p>
          </table:table-cell>
          <table:table-cell office:value-type="string" table:style-name="ce1">
            <text:p>TUNDRA 2WD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EGRO</text:p>
          </table:table-cell>
          <table:table-cell office:value-type="string" table:style-name="ce1">
            <text:p>L356658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HONDA<text:s/></text:p>
          </table:table-cell>
          <table:table-cell office:value-type="string" table:style-name="ce1">
            <text:p>CR-V TOURNING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ZUL<text:s/></text:p>
          </table:table-cell>
          <table:table-cell office:value-type="string" table:style-name="ce1">
            <text:p>G59934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RESTRE<text:s/></text:p>
          </table:table-cell>
          <table:table-cell office:value-type="string" table:style-name="ce1">
            <text:p>JEEP<text:s/>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HANGAN</text:p>
          </table:table-cell>
          <table:table-cell office:value-type="string" table:style-name="ce1">
            <text:p>CS75 PLUS<text:s/>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GRIS</text:p>
          </table:table-cell>
          <table:table-cell office:value-type="string" table:style-name="ce1">
            <text:p>G60514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4"/>
        </table:table-row>
        <table:table-row table:number-rows-repeated="10468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Miriam Emilia</meta:initial-creator>
    <dc:creator>Oficina Acceso a la Información</dc:creator>
    <meta:creation-date>2024-07-29T16:19:06Z</meta:creation-date>
    <dc:date>2026-05-07T17:49:45Z</dc:date>
  </office:meta>
</office:document-meta>
</file>