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874cm" style:use-optimal-column-width="true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4.42383333333333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3.85233333333333cm" style:use-optimal-column-width="true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46616666666667cm" style:use-optimal-column-width="true"/>
    </style:style>
    <style:style style:name="co14" style:family="table-column">
      <style:table-column-properties fo:break-before="auto" style:column-width="5.54566666666667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Marzo_2026_DA_Inv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CODIGO INSTITUCIONAL</text:p>
          </table:table-cell>
          <table:table-cell office:value-type="string" table:style-name="ce2">
            <text:p>DESCRIPCIÓN DE LOS ARTÍCULOS</text:p>
          </table:table-cell>
          <table:table-cell office:value-type="string" table:style-name="ce2">
            <text:p>CODIGO DE LA DGCP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INVENTARIO INICIAL / UNIDADES</text:p>
          </table:table-cell>
          <table:table-cell office:value-type="string" table:style-name="ce2">
            <text:p>COSTO RD$</text:p>
          </table:table-cell>
          <table:table-cell office:value-type="string" table:style-name="ce2">
            <text:p>ENTRADAS / UNIDADES</text:p>
          </table:table-cell>
          <table:table-cell office:value-type="string" table:style-name="ce2">
            <text:p>COSTO ENTRADAS EN RD$</text:p>
          </table:table-cell>
          <table:table-cell office:value-type="string" table:style-name="ce2">
            <text:p>FECHA DE ADQUISIC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SALIDAS / UNIDADES</text:p>
          </table:table-cell>
          <table:table-cell office:value-type="string" table:style-name="ce2">
            <text:p>COSTO SALIDAS EN RD$</text:p>
          </table:table-cell>
          <table:table-cell office:value-type="string" table:style-name="ce2">
            <text:p>EXISTENCIA / UNIDADES</text:p>
          </table:table-cell>
          <table:table-cell office:value-type="string" table:style-name="ce2">
            <text:p>COSTO DE EXISTENCIA EN RD$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1</text:p>
          </table:table-cell>
          <table:table-cell office:value-type="string" table:style-name="ce2">
            <text:p>FALDO DE AGUA PLANETA 20/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86" table:style-name="ce2">
            <text:p>86</text:p>
          </table:table-cell>
          <table:table-cell office:value-type="float" office:value="11613.844042061863" table:style-name="ce2">
            <text:p>11613.84404</text:p>
          </table:table-cell>
          <table:table-cell table:number-columns-repeated="2" table:style-name="ce2"/>
          <table:table-cell office:value-type="float" office:value="45834" table:style-name="ce2">
            <text:p>45834</text:p>
          </table:table-cell>
          <table:table-cell office:value-type="float" office:value="45834" table:style-name="ce2">
            <text:p>45834</text:p>
          </table:table-cell>
          <table:table-cell office:value-type="float" office:value="44" table:formula="of:=11+17+16" table:style-name="ce2">
            <text:p>44</text:p>
          </table:table-cell>
          <table:table-cell office:value-type="float" office:value="5941.9667191944409" table:formula="of:=+[.F2]/[.E2]*[.K2]" table:style-name="ce2">
            <text:p>5941.966719</text:p>
          </table:table-cell>
          <table:table-cell office:value-type="float" office:value="42" table:formula="of:=+[.E2]+[.G2]-[.K2]" table:style-name="ce2">
            <text:p>42</text:p>
          </table:table-cell>
          <table:table-cell office:value-type="float" office:value="5671.8773228674218" table:formula="of:=+[.F2]+[.H2]-[.L2]" table:style-name="ce2">
            <text:p>5671.87732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2</text:p>
          </table:table-cell>
          <table:table-cell office:value-type="string" table:style-name="ce2">
            <text:p>PAQUETE DE AZUCAR (5 LBS)</text:p>
          </table:table-cell>
          <table:table-cell office:value-type="float" office:value="50161509" table:style-name="ce2">
            <text:p>50161509</text:p>
          </table:table-cell>
          <table:table-cell office:value-type="string" table:style-name="ce2">
            <text:p>UND</text:p>
          </table:table-cell>
          <table:table-cell office:value-type="float" office:value="30" table:style-name="ce2">
            <text:p>30</text:p>
          </table:table-cell>
          <table:table-cell office:value-type="float" office:value="5965.9604010025059" table:style-name="ce2">
            <text:p>5965.960401</text:p>
          </table:table-cell>
          <table:table-cell office:value-type="float" office:value="6" table:style-name="ce2">
            <text:p>6</text:p>
          </table:table-cell>
          <table:table-cell office:value-type="float" office:value="1197.1199999999999" table:formula="of:=1032+165.12" table:style-name="ce2">
            <text:p>1197.12</text:p>
          </table:table-cell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26" table:formula="of:=4+4+18" table:style-name="ce2">
            <text:p>26</text:p>
          </table:table-cell>
          <table:table-cell office:value-type="float" office:value="5170.4990142021716" table:formula="of:=+[.F3]/[.E3]*[.K3]" table:style-name="ce2">
            <text:p>5170.499014</text:p>
          </table:table-cell>
          <table:table-cell office:value-type="float" office:value="10" table:formula="of:=+[.E3]+[.G3]-[.K3]" table:style-name="ce2">
            <text:p>10</text:p>
          </table:table-cell>
          <table:table-cell office:value-type="float" office:value="1992.5813868003343" table:formula="of:=+[.F3]+[.H3]-[.L3]" table:style-name="ce2">
            <text:p>1992.58138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3</text:p>
          </table:table-cell>
          <table:table-cell office:value-type="string" table:style-name="ce2">
            <text:p>PAQUETE CAFÉ <text:s/>(1 LB)</text:p>
          </table:table-cell>
          <table:table-cell office:value-type="float" office:value="50201706" table:style-name="ce2">
            <text:p>50201706</text:p>
          </table:table-cell>
          <table:table-cell office:value-type="string" table:style-name="ce2">
            <text:p>UND</text:p>
          </table:table-cell>
          <table:table-cell office:value-type="float" office:value="48" table:style-name="ce2">
            <text:p>48</text:p>
          </table:table-cell>
          <table:table-cell office:value-type="float" office:value="17823.268571428573" table:style-name="ce2">
            <text:p>17823.26857</text:p>
          </table:table-cell>
          <table:table-cell office:value-type="float" office:value="20" table:style-name="ce2">
            <text:p>20</text:p>
          </table:table-cell>
          <table:table-cell office:value-type="float" office:value="9280" table:formula="of:=8000+1280" table:style-name="ce2">
            <text:p>9280</text:p>
          </table:table-cell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31" table:formula="of:=9+9+13" table:style-name="ce2">
            <text:p>31</text:p>
          </table:table-cell>
          <table:table-cell office:value-type="float" office:value="11510.860952380954" table:formula="of:=+[.F4]/[.E4]*[.K4]" table:style-name="ce2">
            <text:p>11510.86095</text:p>
          </table:table-cell>
          <table:table-cell office:value-type="float" office:value="37" table:formula="of:=+[.E4]+[.G4]-[.K4]" table:style-name="ce2">
            <text:p>37</text:p>
          </table:table-cell>
          <table:table-cell office:value-type="float" office:value="15592.407619047619" table:formula="of:=+[.F4]+[.H4]-[.L4]" table:style-name="ce2">
            <text:p>15592.4076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4</text:p>
          </table:table-cell>
          <table:table-cell office:value-type="string" table:style-name="ce2">
            <text:p>CAJITA DE TE MANZANILLA MIEL Y VAINILLA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4" table:style-name="ce2">
            <text:p>14</text:p>
          </table:table-cell>
          <table:table-cell office:value-type="float" office:value="4841.3691666666673" table:style-name="ce2">
            <text:p>4841.369167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1" table:style-name="ce2">
            <text:p>1</text:p>
          </table:table-cell>
          <table:table-cell office:value-type="float" office:value="345.81208333333336" table:formula="of:=+[.F5]/[.E5]*[.K5]" table:style-name="ce2">
            <text:p>345.8120833</text:p>
          </table:table-cell>
          <table:table-cell office:value-type="float" office:value="13" table:formula="of:=+[.E5]-[.K5]" table:style-name="ce2">
            <text:p>13</text:p>
          </table:table-cell>
          <table:table-cell office:value-type="float" office:value="4495.557083333334" table:formula="of:=+[.F5]+[.H5]-[.L5]" table:style-name="ce2">
            <text:p>4495.55708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5</text:p>
          </table:table-cell>
          <table:table-cell office:value-type="string" table:style-name="ce2">
            <text:p>CAJITA DE TE FRESA,MANGO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0" table:style-name="ce2">
            <text:p>10</text:p>
          </table:table-cell>
          <table:table-cell office:value-type="float" office:value="3466.9207692307691" table:style-name="ce2">
            <text:p>3466.920769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1" table:style-name="ce2">
            <text:p>1</text:p>
          </table:table-cell>
          <table:table-cell office:value-type="float" office:value="346.69207692307691" table:formula="of:=+[.F6]/[.E6]*[.K6]" table:style-name="ce2">
            <text:p>346.6920769</text:p>
          </table:table-cell>
          <table:table-cell office:value-type="float" office:value="9" table:formula="of:=+[.E6]-[.K6]" table:style-name="ce2">
            <text:p>9</text:p>
          </table:table-cell>
          <table:table-cell office:value-type="float" office:value="3120.2286923076922" table:formula="of:=+[.F6]+[.H6]-[.L6]" table:style-name="ce2">
            <text:p>3120.22869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6</text:p>
          </table:table-cell>
          <table:table-cell office:value-type="string" table:style-name="ce2">
            <text:p>CAJITA DE TE FRAMBUESA Y GRANADA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719.98" table:style-name="ce2">
            <text:p>719.98</text:p>
          </table:table-cell>
          <table:table-cell table:number-columns-repeated="2" table:style-name="ce2"/>
          <table:table-cell office:value-type="float" office:value="45086" table:style-name="ce2">
            <text:p>45086</text:p>
          </table:table-cell>
          <table:table-cell office:value-type="float" office:value="45086" table:style-name="ce2">
            <text:p>45086</text:p>
          </table:table-cell>
          <table:table-cell table:style-name="ce2"/>
          <table:table-cell office:value-type="float" office:value="0" table:formula="of:=+[.F7]/[.E7]*[.K7]" table:style-name="ce2">
            <text:p>0</text:p>
          </table:table-cell>
          <table:table-cell office:value-type="float" office:value="2" table:formula="of:=+[.E7]-[.K7]" table:style-name="ce2">
            <text:p>2</text:p>
          </table:table-cell>
          <table:table-cell office:value-type="float" office:value="719.98" table:formula="of:=+[.F7]+[.H7]-[.L7]" table:style-name="ce2">
            <text:p>719.9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17</text:p>
          </table:table-cell>
          <table:table-cell office:value-type="string" table:style-name="ce2">
            <text:p>CAJA DE NUECES MIXTAS<text:s/>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table:number-columns-repeated="2" table:style-name="ce2"/>
          <table:table-cell office:value-type="float" office:value="0" table:formula="of:=+[.E8]+[.G8]-[.K8]" table:style-name="ce2">
            <text:p>0</text:p>
          </table:table-cell>
          <table:table-cell table:style-name="ce2"/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31</text:p>
          </table:table-cell>
          <table:table-cell office:value-type="string" table:style-name="ce2">
            <text:p>CAJITAS DE TE DE GINGER Y LIMON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8" table:style-name="ce2">
            <text:p>8</text:p>
          </table:table-cell>
          <table:table-cell office:value-type="float" office:value="2690.3999999999996" table:style-name="ce2">
            <text:p>2690.4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2" table:style-name="ce2">
            <text:p>2</text:p>
          </table:table-cell>
          <table:table-cell office:value-type="float" office:value="672.59999999999991" table:formula="of:=+[.F9]/[.E9]*[.K9]" table:style-name="ce2">
            <text:p>672.6</text:p>
          </table:table-cell>
          <table:table-cell office:value-type="float" office:value="6" table:formula="of:=+[.E9]-[.K9]" table:style-name="ce2">
            <text:p>6</text:p>
          </table:table-cell>
          <table:table-cell office:value-type="float" office:value="2017.7999999999997" table:formula="of:=+[.F9]+[.H9]-[.L9]" table:style-name="ce2">
            <text:p>2017.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32</text:p>
          </table:table-cell>
          <table:table-cell office:value-type="string" table:style-name="ce2">
            <text:p>CAJA DE TE JARABE SACA GRIPE RANGEL</text:p>
          </table:table-cell>
          <table:table-cell office:value-type="float" office:value="50201710" table:style-name="ce2">
            <text:p>50201710</text:p>
          </table:table-cell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942.23" table:style-name="ce2">
            <text:p>942.23</text:p>
          </table:table-cell>
          <table:table-cell office:value-type="float" office:value="5" table:style-name="ce2">
            <text:p>5</text:p>
          </table:table-cell>
          <table:table-cell office:value-type="float" office:value="4950" table:style-name="ce2">
            <text:p>4950</text:p>
          </table:table-cell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1" table:style-name="ce2">
            <text:p>1</text:p>
          </table:table-cell>
          <table:table-cell office:value-type="float" office:value="942.23" table:formula="of:=+[.F10]/[.E10]*[.K10]" table:style-name="ce2">
            <text:p>942.23</text:p>
          </table:table-cell>
          <table:table-cell office:value-type="float" office:value="5" table:formula="of:=+[.E10]+[.G10]-[.K10]" table:style-name="ce2">
            <text:p>5</text:p>
          </table:table-cell>
          <table:table-cell office:value-type="float" office:value="4950" table:formula="of:=+[.F10]+[.H10]-[.L10]" table:style-name="ce2">
            <text:p>495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9-001</text:p>
          </table:table-cell>
          <table:table-cell office:value-type="string" table:style-name="ce2">
            <text:p>GASOLINA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59.62236746550474" table:formula="of:=+[.F11]/275.4" table:style-name="ce2">
            <text:p>259.6223675</text:p>
          </table:table-cell>
          <table:table-cell office:value-type="float" office:value="71500" table:style-name="ce2">
            <text:p>71500</text:p>
          </table:table-cell>
          <table:table-cell office:value-type="float" office:value="3301.3798111837332" table:formula="of:=+[.H11]/275.4" table:style-name="ce2">
            <text:p>3301.379811</text:p>
          </table:table-cell>
          <table:table-cell office:value-type="float" office:value="909200" table:formula="of:=36200+582000+291000" table:style-name="ce2">
            <text:p>909200</text:p>
          </table:table-cell>
          <table:table-cell office:value-type="float" office:value="45835" table:style-name="ce2">
            <text:p>45835</text:p>
          </table:table-cell>
          <table:table-cell office:value-type="float" office:value="45835" table:style-name="ce2">
            <text:p>45835</text:p>
          </table:table-cell>
          <table:table-cell office:value-type="float" office:value="2838.4168482207701" table:formula="of:=+[.L11]/275.4" table:style-name="ce2">
            <text:p>2838.416848</text:p>
          </table:table-cell>
          <table:table-cell office:value-type="float" office:value="781700" table:formula="of:=76700+306600+398400" table:style-name="ce2">
            <text:p>781700</text:p>
          </table:table-cell>
          <table:table-cell table:style-name="ce2"/>
          <table:table-cell office:value-type="float" office:value="199000" table:formula="of:=+[.F11]+[.H11]-[.L11]" table:style-name="ce2">
            <text:p>19900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0-001</text:p>
          </table:table-cell>
          <table:table-cell office:value-type="string" table:style-name="ce2">
            <text:p>GASOI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+[.H12]/274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35" table:style-name="ce2">
            <text:p>45835</text:p>
          </table:table-cell>
          <table:table-cell office:value-type="float" office:value="45835" table:style-name="ce2">
            <text:p>45835</text:p>
          </table:table-cell>
          <table:table-cell table:number-columns-repeated="3" table:style-name="ce2"/>
          <table:table-cell office:value-type="float" office:value="0" table:formula="of:=+[.F12]+[.H12]-[.L1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1</text:p>
          </table:table-cell>
          <table:table-cell office:value-type="string" table:style-name="ce2">
            <text:p>ESCOBA CON PALO RE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1206.9086538461536" table:style-name="ce2">
            <text:p>1206.9086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201.15144230769226" table:formula="of:=+[.F13]/[.E13]*[.K13]" table:style-name="ce2">
            <text:p>201.1514423</text:p>
          </table:table-cell>
          <table:table-cell office:value-type="float" office:value="5" table:formula="of:=+[.E13]+[.G13]-[.K13]" table:style-name="ce2">
            <text:p>5</text:p>
          </table:table-cell>
          <table:table-cell office:value-type="float" office:value="1005.7572115384613" table:formula="of:=+[.F13]+[.H13]-[.L13]" table:style-name="ce2">
            <text:p>1005.75721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2</text:p>
          </table:table-cell>
          <table:table-cell office:value-type="string" table:style-name="ce2">
            <text:p>PALO DE ESCOB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840.01250000000016" table:style-name="ce2">
            <text:p>840.0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4]/[.E14]*[.K14]" table:style-name="ce2">
            <text:p>0</text:p>
          </table:table-cell>
          <table:table-cell office:value-type="float" office:value="3" table:formula="of:=+[.E14]+[.G14]-[.K14]" table:style-name="ce2">
            <text:p>3</text:p>
          </table:table-cell>
          <table:table-cell office:value-type="float" office:value="840.01250000000016" table:formula="of:=+[.F14]+[.H14]-[.L14]" table:style-name="ce2">
            <text:p>840.01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4</text:p>
          </table:table-cell>
          <table:table-cell office:value-type="string" table:style-name="ce2">
            <text:p>SUAPER MR MOSP#36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2112.2000000000003" table:style-name="ce2">
            <text:p>2112.2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3" table:formula="of:=1+1+1" table:style-name="ce2">
            <text:p>3</text:p>
          </table:table-cell>
          <table:table-cell office:value-type="float" office:value="633.66000000000008" table:formula="of:=+[.F15]/[.E15]*[.K15]" table:style-name="ce2">
            <text:p>633.66</text:p>
          </table:table-cell>
          <table:table-cell office:value-type="float" office:value="7" table:formula="of:=+[.E15]+[.G15]-[.K15]" table:style-name="ce2">
            <text:p>7</text:p>
          </table:table-cell>
          <table:table-cell office:value-type="float" office:value="1478.5400000000002" table:formula="of:=+[.F15]+[.H15]-[.L15]" table:style-name="ce2">
            <text:p>1478.5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6</text:p>
          </table:table-cell>
          <table:table-cell office:value-type="string" table:style-name="ce2">
            <text:p>ESPONJA / BRILLO SCOTT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4" table:style-name="ce2">
            <text:p>24</text:p>
          </table:table-cell>
          <table:table-cell office:value-type="float" office:value="566.4" table:style-name="ce2">
            <text:p>566.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1" table:formula="of:=4+5+2" table:style-name="ce2">
            <text:p>11</text:p>
          </table:table-cell>
          <table:table-cell office:value-type="float" office:value="259.59999999999997" table:formula="of:=+[.F16]/[.E16]*[.K16]" table:style-name="ce2">
            <text:p>259.6</text:p>
          </table:table-cell>
          <table:table-cell office:value-type="float" office:value="13" table:formula="of:=+[.E16]+[.G16]-[.K16]" table:style-name="ce2">
            <text:p>13</text:p>
          </table:table-cell>
          <table:table-cell office:value-type="float" office:value="306.8" table:formula="of:=+[.F16]+[.H16]-[.L16]" table:style-name="ce2">
            <text:p>306.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GUANTES AMARILLO MANOS SUAV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553.42000000000007" table:style-name="ce2">
            <text:p>553.42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office:value-type="float" office:value="4" table:formula="of:=1+3" table:style-name="ce2">
            <text:p>4</text:p>
          </table:table-cell>
          <table:table-cell office:value-type="float" office:value="316.24000000000007" table:formula="of:=+[.F17]/[.E17]*[.K17]" table:style-name="ce2">
            <text:p>316.24</text:p>
          </table:table-cell>
          <table:table-cell office:value-type="float" office:value="3" table:formula="of:=+[.E17]+[.G17]-[.K17]" table:style-name="ce2">
            <text:p>3</text:p>
          </table:table-cell>
          <table:table-cell office:value-type="float" office:value="237.18" table:formula="of:=+[.F17]+[.H17]-[.L17]" table:style-name="ce2">
            <text:p>237.1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7</text:p>
          </table:table-cell>
          <table:table-cell office:value-type="string" table:style-name="ce2">
            <text:p>ESCOBILLA DE INODORO RE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587.99333333333334" table:style-name="ce2">
            <text:p>587.99333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195.99777777777777" table:formula="of:=+[.F18]/[.E18]*[.K18]" table:style-name="ce2">
            <text:p>195.9977778</text:p>
          </table:table-cell>
          <table:table-cell office:value-type="float" office:value="2" table:formula="of:=+[.E18]+[.G18]-[.K18]" table:style-name="ce2">
            <text:p>2</text:p>
          </table:table-cell>
          <table:table-cell office:value-type="float" office:value="391.9955555555556" table:formula="of:=+[.F18]+[.H18]-[.L18]" table:style-name="ce2">
            <text:p>391.995555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9</text:p>
          </table:table-cell>
          <table:table-cell office:value-type="string" table:style-name="ce2">
            <text:p>LANILLA KLINACCIO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9]+[.G19]-[.K19]" table:style-name="ce2">
            <text:p>0</text:p>
          </table:table-cell>
          <table:table-cell office:value-type="float" office:value="0" table:formula="of:=+[.F19]+[.H19]-[.L1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0</text:p>
          </table:table-cell>
          <table:table-cell office:value-type="string" table:style-name="ce2">
            <text:p>PAQUETE 1/3 LANILLA MULTICOLO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20]+[.G20]-[.K20]" table:style-name="ce2">
            <text:p>0</text:p>
          </table:table-cell>
          <table:table-cell office:value-type="float" office:value="0" table:formula="of:=+[.F20]+[.H20]-[.L2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1</text:p>
          </table:table-cell>
          <table:table-cell office:value-type="string" table:style-name="ce2">
            <text:p>LANILLA MULTICOLO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568.2807473389355" table:style-name="ce2">
            <text:p>568.280747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94.713457889822578" table:formula="of:=+[.F21]/[.E21]*[.K21]" table:style-name="ce2">
            <text:p>94.71345789</text:p>
          </table:table-cell>
          <table:table-cell office:value-type="float" office:value="5" table:formula="of:=+[.E21]+[.G21]-[.K21]" table:style-name="ce2">
            <text:p>5</text:p>
          </table:table-cell>
          <table:table-cell office:value-type="float" office:value="473.56728944911293" table:formula="of:=+[.F21]+[.H21]-[.L21]" table:style-name="ce2">
            <text:p>473.567289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2</text:p>
          </table:table-cell>
          <table:table-cell office:value-type="string" table:style-name="ce2">
            <text:p>TOALLA MICROFIBRA PARA COCINA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77.998333333333335" table:style-name="ce2">
            <text:p>77.998333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22]/[.E22]*[.K22]" table:style-name="ce2">
            <text:p>0</text:p>
          </table:table-cell>
          <table:table-cell office:value-type="float" office:value="1" table:formula="of:=+[.E22]+[.G22]-[.K22]" table:style-name="ce2">
            <text:p>1</text:p>
          </table:table-cell>
          <table:table-cell office:value-type="float" office:value="77.998333333333335" table:formula="of:=+[.F22]+[.H22]-[.L22]" table:style-name="ce2">
            <text:p>77.99833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4</text:p>
          </table:table-cell>
          <table:table-cell office:value-type="string" table:style-name="ce2">
            <text:p>PAÑO ABSORBENTE MICROFIBRA PARA COC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8" table:style-name="ce2">
            <text:p>18</text:p>
          </table:table-cell>
          <table:table-cell office:value-type="float" office:value="764.6400000000001" table:style-name="ce2">
            <text:p>764.64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5" table:formula="of:=1+4" table:style-name="ce2">
            <text:p>5</text:p>
          </table:table-cell>
          <table:table-cell office:value-type="float" office:value="212.40000000000003" table:formula="of:=+[.F23]/[.E23]*[.K23]" table:style-name="ce2">
            <text:p>212.4</text:p>
          </table:table-cell>
          <table:table-cell office:value-type="float" office:value="13" table:formula="of:=+[.E23]+[.G23]-[.K23]" table:style-name="ce2">
            <text:p>13</text:p>
          </table:table-cell>
          <table:table-cell office:value-type="float" office:value="552.24" table:formula="of:=+[.F23]+[.H23]-[.L23]" table:style-name="ce2">
            <text:p>552.2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5</text:p>
          </table:table-cell>
          <table:table-cell office:value-type="string" table:style-name="ce2">
            <text:p>GALON LAVAPLATOS 128 OZ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49" table:style-name="ce2">
            <text:p>49</text:p>
          </table:table-cell>
          <table:table-cell office:value-type="float" office:value="8089.1313725490209" table:style-name="ce2">
            <text:p>8089.131373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7" table:formula="of:=3+2+2" table:style-name="ce2">
            <text:p>7</text:p>
          </table:table-cell>
          <table:table-cell office:value-type="float" office:value="1155.5901960784317" table:formula="of:=+[.F24]/[.E24]*[.K24]" table:style-name="ce2">
            <text:p>1155.590196</text:p>
          </table:table-cell>
          <table:table-cell office:value-type="float" office:value="42" table:formula="of:=+[.E24]+[.G24]-[.K24]" table:style-name="ce2">
            <text:p>42</text:p>
          </table:table-cell>
          <table:table-cell office:value-type="float" office:value="6933.5411764705896" table:formula="of:=+[.F24]+[.H24]-[.L24]" table:style-name="ce2">
            <text:p>6933.54117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6</text:p>
          </table:table-cell>
          <table:table-cell office:value-type="string" table:style-name="ce2">
            <text:p>JABON DE MAN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8" table:style-name="ce2">
            <text:p>28</text:p>
          </table:table-cell>
          <table:table-cell office:value-type="float" office:value="3656.9173212669684" table:style-name="ce2">
            <text:p>3656.917321</text:p>
          </table:table-cell>
          <table:table-cell table:number-columns-repeated="2" table:style-name="ce2"/>
          <table:table-cell office:value-type="float" office:value="45825" table:style-name="ce2">
            <text:p>45825</text:p>
          </table:table-cell>
          <table:table-cell office:value-type="float" office:value="45825" table:style-name="ce2">
            <text:p>45825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261.20838009049777" table:formula="of:=+[.F25]/[.E25]*[.K25]" table:style-name="ce2">
            <text:p>261.2083801</text:p>
          </table:table-cell>
          <table:table-cell office:value-type="float" office:value="26" table:formula="of:=+[.E25]+[.G25]-[.K25]" table:style-name="ce2">
            <text:p>26</text:p>
          </table:table-cell>
          <table:table-cell office:value-type="float" office:value="3395.7089411764705" table:formula="of:=+[.F25]+[.H25]-[.L25]" table:style-name="ce2">
            <text:p>3395.70894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8</text:p>
          </table:table-cell>
          <table:table-cell office:value-type="string" table:style-name="ce2">
            <text:p>VINAGRE PARA LIMPIA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26]+[.G26]-[.K26]" table:style-name="ce2">
            <text:p>0</text:p>
          </table:table-cell>
          <table:table-cell office:value-type="float" office:value="0" table:formula="of:=+[.F26]+[.H26]-[.L2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9</text:p>
          </table:table-cell>
          <table:table-cell office:value-type="string" table:style-name="ce2">
            <text:p>GALON ALCOHOL ISOPROPILICO 70%<text:s/>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6" table:style-name="ce2">
            <text:p>6</text:p>
          </table:table-cell>
          <table:table-cell office:value-type="float" office:value="3115.2000000000007" table:style-name="ce2">
            <text:p>3115.2</text:p>
          </table:table-cell>
          <table:table-cell table:number-columns-repeated="2" table:style-name="ce2"/>
          <table:table-cell office:value-type="float" office:value="45825" table:style-name="ce2">
            <text:p>45825</text:p>
          </table:table-cell>
          <table:table-cell office:value-type="float" office:value="45825" table:style-name="ce2">
            <text:p>45825</text:p>
          </table:table-cell>
          <table:table-cell office:value-type="float" office:value="1" table:style-name="ce2">
            <text:p>1</text:p>
          </table:table-cell>
          <table:table-cell office:value-type="float" office:value="519.20000000000016" table:formula="of:=+[.F27]/[.E27]*[.K27]" table:style-name="ce2">
            <text:p>519.2</text:p>
          </table:table-cell>
          <table:table-cell office:value-type="float" office:value="5" table:formula="of:=+[.E27]+[.G27]-[.K27]" table:style-name="ce2">
            <text:p>5</text:p>
          </table:table-cell>
          <table:table-cell office:value-type="float" office:value="2596.0000000000005" table:formula="of:=+[.F27]+[.H27]-[.L27]" table:style-name="ce2">
            <text:p>259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0</text:p>
          </table:table-cell>
          <table:table-cell office:value-type="string" table:style-name="ce2">
            <text:p>REMOVEDOR DE MANCHAS ACE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28]+[.G28]-[.K28]" table:style-name="ce2">
            <text:p>0</text:p>
          </table:table-cell>
          <table:table-cell office:value-type="float" office:value="0" table:formula="of:=+[.F28]+[.H28]-[.L28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1</text:p>
          </table:table-cell>
          <table:table-cell office:value-type="string" table:style-name="ce2">
            <text:p>COMPUESTO ABRASIVO ESMERI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1" table:style-name="ce2">
            <text:p>1</text:p>
          </table:table-cell>
          <table:table-cell office:value-type="float" office:value="295" table:style-name="ce2">
            <text:p>295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table:style-name="ce2"/>
          <table:table-cell office:value-type="float" office:value="0" table:formula="of:=+[.F29]/[.E29]*[.K29]" table:style-name="ce2">
            <text:p>0</text:p>
          </table:table-cell>
          <table:table-cell office:value-type="float" office:value="1" table:formula="of:=+[.E29]+[.G29]-[.K29]" table:style-name="ce2">
            <text:p>1</text:p>
          </table:table-cell>
          <table:table-cell office:value-type="float" office:value="295" table:formula="of:=+[.F29]+[.H29]-[.L29]" table:style-name="ce2">
            <text:p>29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2</text:p>
          </table:table-cell>
          <table:table-cell office:value-type="string" table:style-name="ce2">
            <text:p>GALON DESINFECTANTE AMBI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32" table:style-name="ce2">
            <text:p>32</text:p>
          </table:table-cell>
          <table:table-cell office:value-type="float" office:value="10421.320466200466" table:style-name="ce2">
            <text:p>10421.32047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6" table:formula="of:=2+2+2" table:style-name="ce2">
            <text:p>6</text:p>
          </table:table-cell>
          <table:table-cell office:value-type="float" office:value="1953.9975874125876" table:formula="of:=+[.F30]/[.E30]*[.K30]" table:style-name="ce2">
            <text:p>1953.997587</text:p>
          </table:table-cell>
          <table:table-cell office:value-type="float" office:value="26" table:formula="of:=+[.E30]+[.G30]-[.K30]" table:style-name="ce2">
            <text:p>26</text:p>
          </table:table-cell>
          <table:table-cell office:value-type="float" office:value="8467.3228787878797" table:formula="of:=+[.F30]+[.H30]-[.L30]" table:style-name="ce2">
            <text:p>8467.32287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3</text:p>
          </table:table-cell>
          <table:table-cell office:value-type="string" table:style-name="ce2">
            <text:p>GALON DESCALYN VALERY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9" table:style-name="ce2">
            <text:p>9</text:p>
          </table:table-cell>
          <table:table-cell office:value-type="float" office:value="4702.5300000000007" table:style-name="ce2">
            <text:p>4702.53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office:value-type="float" office:value="4" table:formula="of:=1+3" table:style-name="ce2">
            <text:p>4</text:p>
          </table:table-cell>
          <table:table-cell office:value-type="float" office:value="2090.0133333333338" table:formula="of:=+[.F31]/[.E31]*[.K31]" table:style-name="ce2">
            <text:p>2090.013333</text:p>
          </table:table-cell>
          <table:table-cell office:value-type="float" office:value="5" table:formula="of:=+[.E31]+[.G31]-[.K31]" table:style-name="ce2">
            <text:p>5</text:p>
          </table:table-cell>
          <table:table-cell office:value-type="float" office:value="2612.5166666666669" table:formula="of:=+[.F31]+[.H31]-[.L31]" table:style-name="ce2">
            <text:p>2612.51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4</text:p>
          </table:table-cell>
          <table:table-cell office:value-type="string" table:style-name="ce2">
            <text:p>GALON ABRILLANTADOE LIQUIDO DE GOMA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1574.4074999999998" table:style-name="ce2">
            <text:p>1574.4075</text:p>
          </table:table-cell>
          <table:table-cell table:number-columns-repeated="2" table:style-name="ce2"/>
          <table:table-cell office:value-type="float" office:value="45093" table:style-name="ce2">
            <text:p>45093</text:p>
          </table:table-cell>
          <table:table-cell office:value-type="float" office:value="45093" table:style-name="ce2">
            <text:p>45093</text:p>
          </table:table-cell>
          <table:table-cell table:style-name="ce2"/>
          <table:table-cell office:value-type="float" office:value="0" table:formula="of:=+[.F32]/[.E32]*[.K32]" table:style-name="ce2">
            <text:p>0</text:p>
          </table:table-cell>
          <table:table-cell office:value-type="float" office:value="2" table:formula="of:=+[.E32]+[.G32]-[.K32]" table:style-name="ce2">
            <text:p>2</text:p>
          </table:table-cell>
          <table:table-cell office:value-type="float" office:value="1574.4074999999998" table:formula="of:=+[.F32]+[.H32]-[.L32]" table:style-name="ce2">
            <text:p>1574.40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5</text:p>
          </table:table-cell>
          <table:table-cell office:value-type="string" table:style-name="ce2">
            <text:p>DESGRASANTE MULTIUSO LIMAR GALON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1" table:style-name="ce2">
            <text:p>1</text:p>
          </table:table-cell>
          <table:table-cell office:value-type="float" office:value="386.18053636363629" table:style-name="ce2">
            <text:p>386.180536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33]/[.E33]*[.K33]" table:style-name="ce2">
            <text:p>0</text:p>
          </table:table-cell>
          <table:table-cell office:value-type="float" office:value="1" table:formula="of:=+[.E33]+[.G33]-[.K33]" table:style-name="ce2">
            <text:p>1</text:p>
          </table:table-cell>
          <table:table-cell office:value-type="float" office:value="386.18053636363629" table:formula="of:=+[.F33]+[.H33]-[.L33]" table:style-name="ce2">
            <text:p>386.180536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6</text:p>
          </table:table-cell>
          <table:table-cell office:value-type="string" table:style-name="ce2">
            <text:p>GALON CLORO LIQUIDO CONTRADO 6%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42" table:style-name="ce2">
            <text:p>42</text:p>
          </table:table-cell>
          <table:table-cell office:value-type="float" office:value="3828.6101924198256" table:style-name="ce2">
            <text:p>3828.610192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5" table:formula="of:=1+1+3" table:style-name="ce2">
            <text:p>5</text:p>
          </table:table-cell>
          <table:table-cell office:value-type="float" office:value="455.78692766902685" table:formula="of:=+[.F34]/[.E34]*[.K34]" table:style-name="ce2">
            <text:p>455.7869277</text:p>
          </table:table-cell>
          <table:table-cell office:value-type="float" office:value="37" table:formula="of:=+[.E34]+[.G34]-[.K34]" table:style-name="ce2">
            <text:p>37</text:p>
          </table:table-cell>
          <table:table-cell office:value-type="float" office:value="3372.8232647507989" table:formula="of:=+[.F34]+[.H34]-[.L34]" table:style-name="ce2">
            <text:p>3372.82326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7</text:p>
          </table:table-cell>
          <table:table-cell office:value-type="string" table:style-name="ce2">
            <text:p>GEL ANTIBACTERIAL KLINACCION GALON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1261" table:style-name="ce2">
            <text:p>126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35]/[.E35]*[.K35]" table:style-name="ce2">
            <text:p>0</text:p>
          </table:table-cell>
          <table:table-cell office:value-type="float" office:value="2" table:formula="of:=+[.E35]+[.G35]-[.K35]" table:style-name="ce2">
            <text:p>2</text:p>
          </table:table-cell>
          <table:table-cell office:value-type="float" office:value="1261" table:formula="of:=+[.F35]+[.H35]-[.L35]" table:style-name="ce2">
            <text:p>126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8</text:p>
          </table:table-cell>
          <table:table-cell office:value-type="string" table:style-name="ce2">
            <text:p>CLORO EN TABLE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6195" table:style-name="ce2">
            <text:p>619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2065" table:formula="of:=+[.F36]/[.E36]*[.K36]" table:style-name="ce2">
            <text:p>2065</text:p>
          </table:table-cell>
          <table:table-cell office:value-type="float" office:value="2" table:formula="of:=+[.E36]+[.G37]-[.K36]" table:style-name="ce2">
            <text:p>2</text:p>
          </table:table-cell>
          <table:table-cell office:value-type="float" office:value="4130" table:formula="of:=+[.F36]+[.H36]-[.L36]" table:style-name="ce2">
            <text:p>413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9</text:p>
          </table:table-cell>
          <table:table-cell office:value-type="string" table:style-name="ce2">
            <text:p>CERA LIQUIDA LIMAR DE VEHICUL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499.99" table:style-name="ce2">
            <text:p>1499.99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37]/[.E37]*[.K37]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99.99" table:formula="of:=+[.F37]+[.H37]-[.L37]" table:style-name="ce2">
            <text:p>1499.9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0</text:p>
          </table:table-cell>
          <table:table-cell office:value-type="string" table:style-name="ce2">
            <text:p>GALON DE LIMPIA CRISTAL SUPER CLE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329.995" table:style-name="ce2">
            <text:p>329.99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38]/[.E38]*[.K38]" table:style-name="ce2">
            <text:p>0</text:p>
          </table:table-cell>
          <table:table-cell office:value-type="float" office:value="2" table:formula="of:=+[.E38]+[.G38]-[.K38]" table:style-name="ce2">
            <text:p>2</text:p>
          </table:table-cell>
          <table:table-cell office:value-type="float" office:value="329.995" table:formula="of:=+[.F38]+[.H38]-[.L38]" table:style-name="ce2">
            <text:p>329.99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1</text:p>
          </table:table-cell>
          <table:table-cell office:value-type="string" table:style-name="ce2">
            <text:p>HIDRATANTE PARA PIEL DE ASIENT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39]+[.G39]-[.K39]" table:style-name="ce2">
            <text:p>0</text:p>
          </table:table-cell>
          <table:table-cell office:value-type="float" office:value="0" table:formula="of:=+[.F39]+[.H39]-[.L3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3</text:p>
          </table:table-cell>
          <table:table-cell office:value-type="string" table:style-name="ce2">
            <text:p>FALDO PAPEL DE BAÑO 12 UND</text:p>
          </table:table-cell>
          <table:table-cell table:style-name="ce2"/>
          <table:table-cell office:value-type="string" table:style-name="ce2">
            <text:p>FALDO</text:p>
          </table:table-cell>
          <table:table-cell office:value-type="float" office:value="53" table:style-name="ce2">
            <text:p>53</text:p>
          </table:table-cell>
          <table:table-cell office:value-type="float" office:value="35875.218181818178" table:style-name="ce2">
            <text:p>35875.21818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8" table:formula="of:=2+2+4" table:style-name="ce2">
            <text:p>8</text:p>
          </table:table-cell>
          <table:table-cell office:value-type="float" office:value="5415.1272727272717" table:formula="of:=+[.F40]/[.E40]*[.K40]" table:style-name="ce2">
            <text:p>5415.127273</text:p>
          </table:table-cell>
          <table:table-cell office:value-type="float" office:value="45" table:formula="of:=+[.E40]+[.G40]-[.K40]" table:style-name="ce2">
            <text:p>45</text:p>
          </table:table-cell>
          <table:table-cell office:value-type="float" office:value="30460.090909090904" table:formula="of:=+[.F40]+[.H40]-[.L40]" table:style-name="ce2">
            <text:p>30460.0909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4</text:p>
          </table:table-cell>
          <table:table-cell office:value-type="string" table:style-name="ce2">
            <text:p>PAPEL DE BAÑ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483.53181818179019" table:style-name="ce2">
            <text:p>483.5318182</text:p>
          </table:table-cell>
          <table:table-cell office:value-type="float" office:value="96" table:formula="of:=24+24+48" table:style-name="ce2">
            <text:p>96</text:p>
          </table:table-cell>
          <table:table-cell office:value-type="float" office:value="5415.1272727272717" table:formula="of:=+[.L40]/[.G41]*[.G41]" table:style-name="ce2">
            <text:p>5415.127273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94" table:formula="of:=26+20+48" table:style-name="ce2">
            <text:p>94</text:p>
          </table:table-cell>
          <table:table-cell office:value-type="float" office:value="4993.3799999999992" table:formula="of:=1258.41+1396.87+2338.1" table:style-name="ce2">
            <text:p>4993.38</text:p>
          </table:table-cell>
          <table:table-cell office:value-type="float" office:value="11" table:formula="of:=+[.E41]+[.G41]-[.K41]" table:style-name="ce2">
            <text:p>11</text:p>
          </table:table-cell>
          <table:table-cell office:value-type="float" office:value="905.27909090906269" table:formula="of:=+[.F41]+[.H41]-[.L41]" table:style-name="ce2">
            <text:p>905.279090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5</text:p>
          </table:table-cell>
          <table:table-cell office:value-type="string" table:style-name="ce2">
            <text:p>FALDO PAPEL TOALLA 1/6</text:p>
          </table:table-cell>
          <table:table-cell table:style-name="ce2"/>
          <table:table-cell office:value-type="string" table:style-name="ce2">
            <text:p>FALDO</text:p>
          </table:table-cell>
          <table:table-cell office:value-type="float" office:value="20" table:style-name="ce2">
            <text:p>20</text:p>
          </table:table-cell>
          <table:table-cell office:value-type="float" office:value="12862" table:style-name="ce2">
            <text:p>12862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1" table:formula="of:=4+2+5" table:style-name="ce2">
            <text:p>11</text:p>
          </table:table-cell>
          <table:table-cell office:value-type="float" office:value="7074.1" table:formula="of:=+[.F42]/[.E42]*[.K42]" table:style-name="ce2">
            <text:p>7074.1</text:p>
          </table:table-cell>
          <table:table-cell office:value-type="float" office:value="9" table:formula="of:=+[.E42]+[.G42]-[.K42]" table:style-name="ce2">
            <text:p>9</text:p>
          </table:table-cell>
          <table:table-cell office:value-type="float" office:value="5787.9" table:formula="of:=+[.F42]+[.H42]-[.L42]" table:style-name="ce2">
            <text:p>5787.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6</text:p>
          </table:table-cell>
          <table:table-cell office:value-type="string" table:style-name="ce2">
            <text:p>PAPEL TOALL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214.36666666666679" table:style-name="ce2">
            <text:p>214.3666667</text:p>
          </table:table-cell>
          <table:table-cell office:value-type="float" office:value="66" table:formula="of:=24+12+30" table:style-name="ce2">
            <text:p>66</text:p>
          </table:table-cell>
          <table:table-cell office:value-type="float" office:value="7074.1" table:formula="of:=+[.L42]/[.G43]*[.G43]" table:style-name="ce2">
            <text:p>7074.1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68" table:formula="of:=23+15+30" table:style-name="ce2">
            <text:p>68</text:p>
          </table:table-cell>
          <table:table-cell office:value-type="float" office:value="7288.4666666666708" table:formula="of:=+[.F43]/[.E43]*[.K43]" table:style-name="ce2">
            <text:p>7288.466667</text:p>
          </table:table-cell>
          <table:table-cell office:value-type="float" office:value="0" table:formula="of:=+[.E43]+[.G43]-[.K43]" table:style-name="ce2">
            <text:p>0</text:p>
          </table:table-cell>
          <table:table-cell office:value-type="float" office:value="0" table:formula="of:=+[.F43]+[.H43]-[.L4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7</text:p>
          </table:table-cell>
          <table:table-cell office:value-type="string" table:style-name="ce2">
            <text:p>SERVILLETAS 250/1 NIVEO (10 UNDS)</text:p>
          </table:table-cell>
          <table:table-cell table:style-name="ce2"/>
          <table:table-cell office:value-type="string" table:style-name="ce2">
            <text:p>PAQ</text:p>
          </table:table-cell>
          <table:table-cell office:value-type="float" office:value="5" table:style-name="ce2">
            <text:p>5</text:p>
          </table:table-cell>
          <table:table-cell office:value-type="float" office:value="6490" table:style-name="ce2">
            <text:p>6490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" table:style-name="ce2">
            <text:p>1</text:p>
          </table:table-cell>
          <table:table-cell office:value-type="float" office:value="1298" table:formula="of:=+[.F44]/[.E44]*[.K44]" table:style-name="ce2">
            <text:p>1298</text:p>
          </table:table-cell>
          <table:table-cell office:value-type="float" office:value="4" table:formula="of:=+[.E44]+[.G44]-[.K44]" table:style-name="ce2">
            <text:p>4</text:p>
          </table:table-cell>
          <table:table-cell office:value-type="float" office:value="5192" table:formula="of:=+[.F44]+[.H44]-[.L44]" table:style-name="ce2">
            <text:p>519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8</text:p>
          </table:table-cell>
          <table:table-cell office:value-type="string" table:style-name="ce2">
            <text:p>SERVILLETAS 250/1 NIVE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259.60000000000002" table:style-name="ce2">
            <text:p>259.6</text:p>
          </table:table-cell>
          <table:table-cell office:value-type="float" office:value="10" table:style-name="ce2">
            <text:p>10</text:p>
          </table:table-cell>
          <table:table-cell office:value-type="float" office:value="1298" table:formula="of:=+[.L44]/[.G45]*[.G45]" table:style-name="ce2">
            <text:p>1298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0" table:formula="of:=4+2+4" table:style-name="ce2">
            <text:p>10</text:p>
          </table:table-cell>
          <table:table-cell office:value-type="float" office:value="1298" table:formula="of:=+[.F45]/[.E45]*[.K45]" table:style-name="ce2">
            <text:p>1298</text:p>
          </table:table-cell>
          <table:table-cell office:value-type="float" office:value="2" table:formula="of:=+[.E45]+[.G45]-[.K45]" table:style-name="ce2">
            <text:p>2</text:p>
          </table:table-cell>
          <table:table-cell office:value-type="float" office:value="259.59999999999991" table:formula="of:=+[.F45]+[.H45]-[.L45]" table:style-name="ce2">
            <text:p>259.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9</text:p>
          </table:table-cell>
          <table:table-cell office:value-type="string" table:style-name="ce2">
            <text:p>CAJAS DE SEVILLETAS NIVEO 1/60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0" table:formula="of:=+[.F46]+[.H46]-[.L4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0</text:p>
          </table:table-cell>
          <table:table-cell office:value-type="string" table:style-name="ce2">
            <text:p>PAQUETE DE SERVILLETAS 50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47]+[.G47]-[.K47]" table:style-name="ce2">
            <text:p>0</text:p>
          </table:table-cell>
          <table:table-cell office:value-type="float" office:value="0" table:formula="of:=+[.F47]+[.H47]-[.L47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1</text:p>
          </table:table-cell>
          <table:table-cell office:value-type="string" table:style-name="ce2">
            <text:p>JABON DE CUABA<text:s/>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440.99333333333334" table:style-name="ce2">
            <text:p>440.99333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48]/[.E48]*[.K48]" table:style-name="ce2">
            <text:p>0</text:p>
          </table:table-cell>
          <table:table-cell office:value-type="float" office:value="2" table:formula="of:=+[.E48]+[.G48]-[.K48]" table:style-name="ce2">
            <text:p>2</text:p>
          </table:table-cell>
          <table:table-cell office:value-type="float" office:value="440.99333333333334" table:formula="of:=+[.F48]+[.H48]-[.L48]" table:style-name="ce2">
            <text:p>440.9933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2</text:p>
          </table:table-cell>
          <table:table-cell office:value-type="string" table:style-name="ce2">
            <text:p>SHAMPOO PARA AUTOS JIREH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1" table:style-name="ce2">
            <text:p>11</text:p>
          </table:table-cell>
          <table:table-cell office:value-type="float" office:value="3245" table:style-name="ce2">
            <text:p>324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49]/[.E49]*[.K49]" table:style-name="ce2">
            <text:p>0</text:p>
          </table:table-cell>
          <table:table-cell office:value-type="float" office:value="11" table:formula="of:=+[.E49]+[.G49]-[.K49]" table:style-name="ce2">
            <text:p>11</text:p>
          </table:table-cell>
          <table:table-cell office:value-type="float" office:value="3245" table:formula="of:=+[.F49]+[.H49]-[.L49]" table:style-name="ce2">
            <text:p>324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AMBIENTADOR EN VELON GLA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table:number-columns-repeated="2" table:style-name="ce2"/>
          <table:table-cell office:value-type="float" office:value="0" table:formula="of:=+[.E50]+[.G50]-[.K50]" table:style-name="ce2">
            <text:p>0</text:p>
          </table:table-cell>
          <table:table-cell office:value-type="float" office:value="0" table:formula="of:=+[.F50]+[.H50]-[.L5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3</text:p>
          </table:table-cell>
          <table:table-cell office:value-type="string" table:style-name="ce2">
            <text:p>AMBIENTADOR GLADE SPRAY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7" table:style-name="ce2">
            <text:p>27</text:p>
          </table:table-cell>
          <table:table-cell office:value-type="float" office:value="3969.2249999999999" table:style-name="ce2">
            <text:p>3969.22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7" table:formula="of:=3+2+2" table:style-name="ce2">
            <text:p>7</text:p>
          </table:table-cell>
          <table:table-cell office:value-type="float" office:value="1029.0583333333334" table:formula="of:=+[.F51]/[.E51]*[.K51]" table:style-name="ce2">
            <text:p>1029.058333</text:p>
          </table:table-cell>
          <table:table-cell office:value-type="float" office:value="20" table:formula="of:=+[.E51]+[.G51]-[.K51]" table:style-name="ce2">
            <text:p>20</text:p>
          </table:table-cell>
          <table:table-cell office:value-type="float" office:value="2940.1666666666665" table:formula="of:=+[.F51]+[.H51]-[.L51]" table:style-name="ce2">
            <text:p>2940.16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4</text:p>
          </table:table-cell>
          <table:table-cell office:value-type="string" table:style-name="ce2">
            <text:p>UNIDAD DE FUNDAS 17X2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52]+[.G52]-[.K52]" table:style-name="ce2">
            <text:p>0</text:p>
          </table:table-cell>
          <table:table-cell office:value-type="float" office:value="0" table:formula="of:=+[.F52]+[.H52]-[.L5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5</text:p>
          </table:table-cell>
          <table:table-cell office:value-type="string" table:style-name="ce2">
            <text:p>UNIDAD DE CLORO EN TABLETA PARA CISTER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53]+[.G53]-[.K53]" table:style-name="ce2">
            <text:p>0</text:p>
          </table:table-cell>
          <table:table-cell office:value-type="float" office:value="0" table:formula="of:=+[.F53]+[.H53]-[.L5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6</text:p>
          </table:table-cell>
          <table:table-cell office:value-type="string" table:style-name="ce2">
            <text:p>BRILLO SCOTT DE ACE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8.201666666666654" table:style-name="ce2">
            <text:p>48.20166667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54]/[.E54]*[.K54]" table:style-name="ce2">
            <text:p>0</text:p>
          </table:table-cell>
          <table:table-cell office:value-type="float" office:value="1" table:formula="of:=+[.E54]+[.G54]-[.K54]" table:style-name="ce2">
            <text:p>1</text:p>
          </table:table-cell>
          <table:table-cell office:value-type="float" office:value="48.201666666666654" table:formula="of:=+[.F54]+[.H54]-[.L54]" table:style-name="ce2">
            <text:p>48.2016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7</text:p>
          </table:table-cell>
          <table:table-cell office:value-type="string" table:style-name="ce2">
            <text:p>RECOGEDOR DE BASU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1150.764375" table:style-name="ce2">
            <text:p>1150.764375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formula="of:=+[.F55]/[.E55]*[.K55]" table:style-name="ce2">
            <text:p>0</text:p>
          </table:table-cell>
          <table:table-cell office:value-type="float" office:value="10" table:formula="of:=+[.E55]+[.G55]-[.K55]" table:style-name="ce2">
            <text:p>10</text:p>
          </table:table-cell>
          <table:table-cell office:value-type="float" office:value="1150.764375" table:formula="of:=+[.F55]+[.H55]-[.L55]" table:style-name="ce2">
            <text:p>1150.7643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8</text:p>
          </table:table-cell>
          <table:table-cell office:value-type="string" table:style-name="ce2">
            <text:p>CUBETA CON ESCURRIDOR 20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0474.327499999999" table:style-name="ce2">
            <text:p>10474.3275</text:p>
          </table:table-cell>
          <table:table-cell table:number-columns-repeated="2" table:style-name="ce2"/>
          <table:table-cell office:value-type="float" office:value="45947" table:style-name="ce2">
            <text:p>45947</text:p>
          </table:table-cell>
          <table:table-cell office:value-type="float" office:value="45947" table:style-name="ce2">
            <text:p>45947</text:p>
          </table:table-cell>
          <table:table-cell table:style-name="ce2"/>
          <table:table-cell office:value-type="float" office:value="0" table:formula="of:=+[.F56]/[.E56]*[.K56]" table:style-name="ce2">
            <text:p>0</text:p>
          </table:table-cell>
          <table:table-cell office:value-type="float" office:value="3" table:formula="of:=+[.E56]+[.G56]-[.K56]" table:style-name="ce2">
            <text:p>3</text:p>
          </table:table-cell>
          <table:table-cell office:value-type="float" office:value="10474.327499999999" table:formula="of:=+[.F56]+[.H56]-[.L56]" table:style-name="ce2">
            <text:p>10474.32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9</text:p>
          </table:table-cell>
          <table:table-cell office:value-type="string" table:style-name="ce2">
            <text:p>CUBETA CON ESCURRIDOR 10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690.3" table:style-name="ce2">
            <text:p>690.3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" table:style-name="ce2">
            <text:p>1</text:p>
          </table:table-cell>
          <table:table-cell office:value-type="float" office:value="230.1" table:formula="of:=+[.F57]/[.E57]*[.K57]" table:style-name="ce2">
            <text:p>230.1</text:p>
          </table:table-cell>
          <table:table-cell office:value-type="float" office:value="2" table:formula="of:=+[.E57]+[.G57]-[.K57]" table:style-name="ce2">
            <text:p>2</text:p>
          </table:table-cell>
          <table:table-cell office:value-type="float" office:value="460.19999999999993" table:formula="of:=+[.F57]+[.H57]-[.L57]" table:style-name="ce2">
            <text:p>460.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0</text:p>
          </table:table-cell>
          <table:table-cell office:value-type="string" table:style-name="ce2">
            <text:p>PIEDRA PARA BAÑO AROMATICAS VIRGINI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7" table:style-name="ce2">
            <text:p>27</text:p>
          </table:table-cell>
          <table:table-cell office:value-type="float" office:value="1339.2186206896549" table:style-name="ce2">
            <text:p>1339.218621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21" table:formula="of:=9+6+6" table:style-name="ce2">
            <text:p>21</text:p>
          </table:table-cell>
          <table:table-cell office:value-type="float" office:value="1041.6144827586204" table:formula="of:=+[.F58]/[.E58]*[.K58]" table:style-name="ce2">
            <text:p>1041.614483</text:p>
          </table:table-cell>
          <table:table-cell office:value-type="float" office:value="6" table:formula="of:=+[.E58]+[.G58]-[.K58]" table:style-name="ce2">
            <text:p>6</text:p>
          </table:table-cell>
          <table:table-cell office:value-type="float" office:value="297.60413793103453" table:formula="of:=+[.F58]+[.H58]-[.L58]" table:style-name="ce2">
            <text:p>297.604137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1</text:p>
          </table:table-cell>
          <table:table-cell office:value-type="string" table:style-name="ce2">
            <text:p>UNIDAD DE FUNDA DE BASURA 4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80" table:style-name="ce2">
            <text:p>80</text:p>
          </table:table-cell>
          <table:table-cell office:value-type="float" office:value="83.456352310589594" table:style-name="ce2">
            <text:p>83.45635231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80" table:formula="of:=40+25+15" table:style-name="ce2">
            <text:p>80</text:p>
          </table:table-cell>
          <table:table-cell office:value-type="float" office:value="83.456352310589608" table:formula="of:=+[.F59]/[.E59]*[.K59]" table:style-name="ce2">
            <text:p>83.45635231</text:p>
          </table:table-cell>
          <table:table-cell office:value-type="float" office:value="0" table:formula="of:=+[.E59]+[.G59]-[.K59]" table:style-name="ce2">
            <text:p>0</text:p>
          </table:table-cell>
          <table:table-cell office:value-type="float" office:value="0" table:formula="of:=+[.F59]+[.H59]-[.L5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2</text:p>
          </table:table-cell>
          <table:table-cell office:value-type="string" table:style-name="ce2">
            <text:p>UNIDAD DE FUNDA DE BASURA 13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60]+[.G60]-[.K60]" table:style-name="ce2">
            <text:p>0</text:p>
          </table:table-cell>
          <table:table-cell office:value-type="float" office:value="0" table:formula="of:=+[.F60]+[.H60]-[.L6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3</text:p>
          </table:table-cell>
          <table:table-cell office:value-type="string" table:style-name="ce2">
            <text:p>UNIDAD DE FUNDA DE BASURA 40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61]+[.G61]-[.K61]" table:style-name="ce2">
            <text:p>0</text:p>
          </table:table-cell>
          <table:table-cell office:value-type="float" office:value="0" table:formula="of:=+[.F61]+[.H61]-[.L61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4</text:p>
          </table:table-cell>
          <table:table-cell office:value-type="string" table:style-name="ce2">
            <text:p>UNIDAD DE FUNDA DE BASURA 55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20" table:style-name="ce2">
            <text:p>420</text:p>
          </table:table-cell>
          <table:table-cell office:value-type="float" office:value="1956.0382978723405" table:style-name="ce2">
            <text:p>1956.038298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21" table:style-name="ce2">
            <text:p>21</text:p>
          </table:table-cell>
          <table:table-cell office:value-type="float" office:value="97.801914893617038" table:formula="of:=+[.F62]/[.E62]*[.K62]" table:style-name="ce2">
            <text:p>97.80191489</text:p>
          </table:table-cell>
          <table:table-cell office:value-type="float" office:value="399" table:formula="of:=+[.E62]+[.G62]-[.K62]" table:style-name="ce2">
            <text:p>399</text:p>
          </table:table-cell>
          <table:table-cell office:value-type="float" office:value="1858.2363829787234" table:formula="of:=+[.F62]+[.H62]-[.L62]" table:style-name="ce2">
            <text:p>1858.23638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ZAFACON PLAST. CON TAPA Y PEDAL 8 GL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3451.5" table:style-name="ce2">
            <text:p>3451.5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table:number-columns-repeated="2" table:style-name="ce2"/>
          <table:table-cell office:value-type="float" office:value="3" table:formula="of:=+[.E63]+[.G63]-[.K63]" table:style-name="ce2">
            <text:p>3</text:p>
          </table:table-cell>
          <table:table-cell office:value-type="float" office:value="3451.5" table:formula="of:=+[.F63]+[.H63]-[.L63]" table:style-name="ce2">
            <text:p>3451.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5</text:p>
          </table:table-cell>
          <table:table-cell office:value-type="string" table:style-name="ce2">
            <text:p>ZAFACON DE OFICINA SIN TAP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64]+[.G64]-[.K64]" table:style-name="ce2">
            <text:p>0</text:p>
          </table:table-cell>
          <table:table-cell office:value-type="float" office:value="0" table:formula="of:=+[.F64]+[.H64]-[.L6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6</text:p>
          </table:table-cell>
          <table:table-cell office:value-type="string" table:style-name="ce2">
            <text:p>ZAFACON RIMAX 13 GL BLAN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table:number-columns-repeated="2" table:style-name="ce2"/>
          <table:table-cell office:value-type="float" office:value="0" table:formula="of:=+[.E65]+[.G65]-[.K65]" table:style-name="ce2">
            <text:p>0</text:p>
          </table:table-cell>
          <table:table-cell office:value-type="float" office:value="0" table:formula="of:=+[.F65]+[.H65]-[.L65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7</text:p>
          </table:table-cell>
          <table:table-cell office:value-type="string" table:style-name="ce2">
            <text:p>ZAFACON PLASTICO DE 30 LTS CON TAPA <text:s/>Y PEDAR RI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947" table:style-name="ce2">
            <text:p>45947</text:p>
          </table:table-cell>
          <table:table-cell office:value-type="float" office:value="45947" table:style-name="ce2">
            <text:p>45947</text:p>
          </table:table-cell>
          <table:table-cell table:number-columns-repeated="2" table:style-name="ce2"/>
          <table:table-cell office:value-type="float" office:value="0" table:formula="of:=+[.E66]+[.G66]-[.K66]" table:style-name="ce2">
            <text:p>0</text:p>
          </table:table-cell>
          <table:table-cell office:value-type="float" office:value="0" table:formula="of:=+[.F66]+[.H66]-[.L6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8</text:p>
          </table:table-cell>
          <table:table-cell office:value-type="string" table:style-name="ce2">
            <text:p>ZAFACON DE BAÑO CON TAP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67]+[.G67]-[.K67]" table:style-name="ce2">
            <text:p>0</text:p>
          </table:table-cell>
          <table:table-cell table:style-name="ce2"/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9</text:p>
          </table:table-cell>
          <table:table-cell office:value-type="string" table:style-name="ce2">
            <text:p>DISPENSADOR DE PAPEL HIGIENI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formula="of:=+[.F68]+[.H68]-[.L68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0</text:p>
          </table:table-cell>
          <table:table-cell office:value-type="string" table:style-name="ce2">
            <text:p>CHIPERO DE ESTUF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224.2" table:style-name="ce2">
            <text:p>224.2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69]/[.E69]*[.K69]" table:style-name="ce2">
            <text:p>0</text:p>
          </table:table-cell>
          <table:table-cell office:value-type="float" office:value="1" table:formula="of:=+[.E69]+[.G69]-[.K69]" table:style-name="ce2">
            <text:p>1</text:p>
          </table:table-cell>
          <table:table-cell office:value-type="float" office:value="224.2" table:formula="of:=+[.F69]+[.H69]-[.L69]" table:style-name="ce2">
            <text:p>224.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1</text:p>
          </table:table-cell>
          <table:table-cell office:value-type="string" table:style-name="ce2">
            <text:p>BANDEJA RECTARGULA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66.1" table:style-name="ce2">
            <text:p>466.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70]/[.E70]*[.K70]" table:style-name="ce2">
            <text:p>0</text:p>
          </table:table-cell>
          <table:table-cell office:value-type="float" office:value="1" table:formula="of:=+[.E70]+[.G70]-[.K70]" table:style-name="ce2">
            <text:p>1</text:p>
          </table:table-cell>
          <table:table-cell office:value-type="float" office:value="466.1" table:formula="of:=+[.F70]+[.H70]-[.L70]" table:style-name="ce2">
            <text:p>466.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2</text:p>
          </table:table-cell>
          <table:table-cell office:value-type="string" table:style-name="ce2">
            <text:p>TAPON DE FREGADE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71]+[.G71]-[.K71]" table:style-name="ce2">
            <text:p>0</text:p>
          </table:table-cell>
          <table:table-cell table:style-name="ce2"/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3</text:p>
          </table:table-cell>
          <table:table-cell office:value-type="string" table:style-name="ce2">
            <text:p>ACE DE <text:s/>30 LIBR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069.19505" table:style-name="ce2">
            <text:p>1069.1950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72]/[.E72]*[.K72]" table:style-name="ce2">
            <text:p>0</text:p>
          </table:table-cell>
          <table:table-cell office:value-type="float" office:value="1" table:formula="of:=+[.E72]+[.G72]-[.K72]" table:style-name="ce2">
            <text:p>1</text:p>
          </table:table-cell>
          <table:table-cell office:value-type="float" office:value="1069.19505" table:formula="of:=+[.F72]+[.H72]-[.L72]" table:style-name="ce2">
            <text:p>1069.1950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4</text:p>
          </table:table-cell>
          <table:table-cell office:value-type="string" table:style-name="ce2">
            <text:p>GOMA LIMPIA CRISTALES 18¨ SUPER CLEAN<text:s/></text:p>
          </table:table-cell>
          <table:table-cell table:style-name="ce2"/>
          <table:table-cell office:value-type="string" table:style-name="ce2">
            <text:p>UND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3" table:style-name="ce2"/>
          <table:table-cell office:value-type="float" office:value="0" table:formula="of:=+[.F73]+[.H73]-[.L7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5</text:p>
          </table:table-cell>
          <table:table-cell office:value-type="string" table:style-name="ce2">
            <text:p>ATOMIZADOR DE 16 ONZ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82.6" table:style-name="ce2">
            <text:p>82.6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82.6" table:formula="of:=+[.F74]/[.E74]*[.K74]" table:style-name="ce2">
            <text:p>82.6</text:p>
          </table:table-cell>
          <table:table-cell office:value-type="float" office:value="0" table:formula="of:=+[.E74]+[.G74]-[.K74]" table:style-name="ce2">
            <text:p>0</text:p>
          </table:table-cell>
          <table:table-cell office:value-type="float" office:value="0" table:formula="of:=+[.F74]+[.H74]-[.L7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MANTELES PARA BANDEJA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formula="of:=+[.F75]/[.E75]*[.K75]" table:style-name="ce2">
            <text:p>0</text:p>
          </table:table-cell>
          <table:table-cell office:value-type="float" office:value="1" table:formula="of:=+[.E75]+[.G75]-[.K75]" table:style-name="ce2">
            <text:p>1</text:p>
          </table:table-cell>
          <table:table-cell office:value-type="float" office:value="413" table:formula="of:=+[.F75]+[.H75]-[.L75]" table:style-name="ce2">
            <text:p>41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ZAFACON PLAST. 30 LTS C/ TAPA Y PEDAL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357" table:style-name="ce2">
            <text:p>1357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formula="of:=+[.F76]/[.E76]*[.K76]" table:style-name="ce2">
            <text:p>0</text:p>
          </table:table-cell>
          <table:table-cell office:value-type="float" office:value="1" table:formula="of:=+[.E76]+[.G76]-[.K76]" table:style-name="ce2">
            <text:p>1</text:p>
          </table:table-cell>
          <table:table-cell office:value-type="float" office:value="1357" table:formula="of:=+[.F76]+[.H76]-[.L76]" table:style-name="ce2">
            <text:p>135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TERMO PARA CAFÉ <text:s/>2.5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3150.6" table:style-name="ce2">
            <text:p>3150.6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formula="of:=+[.F77]/[.E77]*[.K77]" table:style-name="ce2">
            <text:p>0</text:p>
          </table:table-cell>
          <table:table-cell office:value-type="float" office:value="1" table:formula="of:=+[.E77]+[.G77]-[.K77]" table:style-name="ce2">
            <text:p>1</text:p>
          </table:table-cell>
          <table:table-cell office:value-type="float" office:value="3150.6" table:formula="of:=+[.F77]+[.H77]-[.L77]" table:style-name="ce2">
            <text:p>3150.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ESCOBA DE GOMA CON PALO 18¨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3679.98" table:style-name="ce2">
            <text:p>3679.98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78]/[.E78]*[.K78]" table:style-name="ce2">
            <text:p>0</text:p>
          </table:table-cell>
          <table:table-cell office:value-type="float" office:value="6" table:formula="of:=+[.E78]+[.G78]-[.K78]" table:style-name="ce2">
            <text:p>6</text:p>
          </table:table-cell>
          <table:table-cell office:value-type="float" office:value="3679.98" table:formula="of:=+[.F78]+[.H78]-[.L78]" table:style-name="ce2">
            <text:p>3679.9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6</text:p>
          </table:table-cell>
          <table:table-cell office:value-type="string" table:style-name="ce2">
            <text:p>NEUMATICOS (GOMAS) PARA VEHICULOS 265/60R18</text:p>
          </table:table-cell>
          <table:table-cell office:value-type="float" office:value="2517250" table:style-name="ce2">
            <text:p>2517250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56460.639999999999" table:style-name="ce2">
            <text:p>56460.64</text:p>
          </table:table-cell>
          <table:table-cell office:value-type="string" table:style-name="ce2">
            <text:p>30/03/2026</text:p>
          </table:table-cell>
          <table:table-cell office:value-type="string" table:style-name="ce2">
            <text:p>30/03/2026</text:p>
          </table:table-cell>
          <table:table-cell office:value-type="float" office:value="8" table:style-name="ce2">
            <text:p>8</text:p>
          </table:table-cell>
          <table:table-cell office:value-type="float" office:value="56460.639999999999" table:formula="of:=+[.H79]/[.G79]*[.K79]" table:style-name="ce2">
            <text:p>56460.64</text:p>
          </table:table-cell>
          <table:table-cell office:value-type="float" office:value="0" table:formula="of:=+[.E79]+[.G79]-[.K79]" table:style-name="ce2">
            <text:p>0</text:p>
          </table:table-cell>
          <table:table-cell table:style-name="ce2"/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1</text:p>
          </table:table-cell>
          <table:table-cell office:value-type="string" table:style-name="ce2">
            <text:p>SOBRE MANILA <text:s text:c="2"/>8 1/2 x14 <text:s/>500 UND</text:p>
          </table:table-cell>
          <table:table-cell table:style-name="ce2"/>
          <table:table-cell office:value-type="string" table:style-name="ce2">
            <text:p>CAJA 500 U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formula="of:=+[.F80]+[.H80]-[.L8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2</text:p>
          </table:table-cell>
          <table:table-cell office:value-type="string" table:style-name="ce2">
            <text:p>SOBRE MANILA <text:s/>8 <text:s/>1/2 <text:s/>x1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54" table:style-name="ce2">
            <text:p>454</text:p>
          </table:table-cell>
          <table:table-cell office:value-type="float" office:value="1585.3395100085963" table:style-name="ce2">
            <text:p>1585.3395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47" table:formula="of:=7+40" table:style-name="ce2">
            <text:p>47</text:p>
          </table:table-cell>
          <table:table-cell office:value-type="float" office:value="164.12105059560358" table:formula="of:=+[.F81]/[.E81]*[.K81]" table:style-name="ce2">
            <text:p>164.1210506</text:p>
          </table:table-cell>
          <table:table-cell office:value-type="float" office:value="407" table:formula="of:=+[.E81]+[.G81]-[.K81]" table:style-name="ce2">
            <text:p>407</text:p>
          </table:table-cell>
          <table:table-cell office:value-type="float" office:value="1421.2184594129928" table:formula="of:=+[.F81]+[.H81]-[.L81]" table:style-name="ce2">
            <text:p>1421.21845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3</text:p>
          </table:table-cell>
          <table:table-cell office:value-type="string" table:style-name="ce2">
            <text:p>SOBRE MANILA <text:s/>8 <text:s/>1/2 <text:s/>x11<text:s/></text:p>
          </table:table-cell>
          <table:table-cell table:style-name="ce2"/>
          <table:table-cell office:value-type="string" table:style-name="ce2">
            <text:p>CAJA 500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82]+[.G82]-[.K82]" table:style-name="ce2">
            <text:p>0</text:p>
          </table:table-cell>
          <table:table-cell office:value-type="float" office:value="0" table:formula="of:=+[.F82]+[.H82]-[.L8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4</text:p>
          </table:table-cell>
          <table:table-cell office:value-type="string" table:style-name="ce2">
            <text:p>SOBRE MANILA <text:s/>8 <text:s/>1/2 <text:s/>x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39" table:style-name="ce2">
            <text:p>239</text:p>
          </table:table-cell>
          <table:table-cell office:value-type="float" office:value="1362.9718989362987" table:style-name="ce2">
            <text:p>1362.971899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20" table:formula="of:=41+25+54" table:style-name="ce2">
            <text:p>120</text:p>
          </table:table-cell>
          <table:table-cell office:value-type="float" office:value="684.33735511445957" table:formula="of:=+[.F83]/[.E83]*[.K83]" table:style-name="ce2">
            <text:p>684.3373551</text:p>
          </table:table-cell>
          <table:table-cell office:value-type="float" office:value="119" table:formula="of:=+[.E83]+[.G83]-[.K83]" table:style-name="ce2">
            <text:p>119</text:p>
          </table:table-cell>
          <table:table-cell office:value-type="float" office:value="678.63454382183909" table:formula="of:=+[.F83]+[.H83]-[.L83]" table:style-name="ce2">
            <text:p>678.634543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5</text:p>
          </table:table-cell>
          <table:table-cell office:value-type="string" table:style-name="ce2">
            <text:p>SOBRE MANILA BLANCO CON LOGO INCABI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88" table:style-name="ce2">
            <text:p>388</text:p>
          </table:table-cell>
          <table:table-cell office:value-type="float" office:value="13154.168000000001" table:style-name="ce2">
            <text:p>13154.168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88" table:formula="of:=+[.E84]+[.G84]-[.K84]" table:style-name="ce2">
            <text:p>388</text:p>
          </table:table-cell>
          <table:table-cell office:value-type="float" office:value="13154.168000000001" table:formula="of:=+[.F84]+[.H84]-[.L84]" table:style-name="ce2">
            <text:p>13154.16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OBRE DE CARTA TIMBRADOS No. 10,4.5X9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00" table:style-name="ce2">
            <text:p>300</text:p>
          </table:table-cell>
          <table:table-cell office:value-type="float" office:value="5153.5319999999992" table:style-name="ce2">
            <text:p>5153.532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number-columns-repeated="2" table:style-name="ce2"/>
          <table:table-cell office:value-type="float" office:value="300" table:formula="of:=+[.E85]+[.G85]-[.K85]" table:style-name="ce2">
            <text:p>300</text:p>
          </table:table-cell>
          <table:table-cell office:value-type="float" office:value="5153.5319999999992" table:formula="of:=+[.F85]+[.H85]-[.L85]" table:style-name="ce2">
            <text:p>5153.53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6</text:p>
          </table:table-cell>
          <table:table-cell office:value-type="string" table:style-name="ce2">
            <text:p>SOBRE MANILA (3.5X 5.5)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885" table:style-name="ce2">
            <text:p>88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formula="of:=+[.E86]+[.G86]-[.K86]" table:style-name="ce2">
            <text:p>1</text:p>
          </table:table-cell>
          <table:table-cell office:value-type="float" office:value="885" table:formula="of:=+[.F86]+[.H86]-[.L86]" table:style-name="ce2">
            <text:p>88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6</text:p>
          </table:table-cell>
          <table:table-cell office:value-type="string" table:style-name="ce2">
            <text:p>SOBRE 10X15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2973.6" table:style-name="ce2">
            <text:p>2973.6</text:p>
          </table:table-cell>
          <table:table-cell table:number-columns-repeated="2" table:style-name="ce2"/>
          <table:table-cell office:value-type="float" office:value="45554" table:style-name="ce2">
            <text:p>45554</text:p>
          </table:table-cell>
          <table:table-cell office:value-type="float" office:value="45554" table:style-name="ce2">
            <text:p>45554</text:p>
          </table:table-cell>
          <table:table-cell office:value-type="float" office:value="1" table:style-name="ce2">
            <text:p>1</text:p>
          </table:table-cell>
          <table:table-cell office:value-type="float" office:value="2973.6" table:formula="of:=+[.F87]+[.H87]*[.K87]" table:style-name="ce2">
            <text:p>2973.6</text:p>
          </table:table-cell>
          <table:table-cell office:value-type="float" office:value="0" table:formula="of:=+[.E87]+[.G87]-[.K87]" table:style-name="ce2">
            <text:p>0</text:p>
          </table:table-cell>
          <table:table-cell office:value-type="float" office:value="0" table:formula="of:=+[.F87]+[.H87]-[.L87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OBRE 10X15</text:p>
          </table:table-cell>
          <table:table-cell table:style-name="ce2"/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500" table:style-name="ce2">
            <text:p>500</text:p>
          </table:table-cell>
          <table:table-cell office:value-type="float" office:value="2973.6" table:formula="of:=+[.L87]/[.G88]*[.G88]" table:style-name="ce2">
            <text:p>2973.6</text:p>
          </table:table-cell>
          <table:table-cell office:value-type="string" table:style-name="ce2">
            <text:p>16/3/2026</text:p>
          </table:table-cell>
          <table:table-cell office:value-type="string" table:style-name="ce2">
            <text:p>16/3/2025</text:p>
          </table:table-cell>
          <table:table-cell office:value-type="float" office:value="75" table:formula="of:=45+30" table:style-name="ce2">
            <text:p>75</text:p>
          </table:table-cell>
          <table:table-cell office:value-type="float" office:value="446.03999999999996" table:formula="of:=+[.H88]/[.G88]*[.K88]" table:style-name="ce2">
            <text:p>446.04</text:p>
          </table:table-cell>
          <table:table-cell office:value-type="float" office:value="425" table:formula="of:=+[.E88]+[.G88]-[.K88]" table:style-name="ce2">
            <text:p>425</text:p>
          </table:table-cell>
          <table:table-cell office:value-type="float" office:value="2527.56" table:formula="of:=+[.F88]+[.H88]-[.L88]" table:style-name="ce2">
            <text:p>2527.5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7</text:p>
          </table:table-cell>
          <table:table-cell office:value-type="string" table:style-name="ce2">
            <text:p>FOLDER <text:s text:c="2"/>8 <text:s/>1/2 <text:s/>x14 100 UND</text:p>
          </table:table-cell>
          <table:table-cell table:style-name="ce2"/>
          <table:table-cell office:value-type="string" table:style-name="ce2">
            <text:p>CAJAS</text:p>
          </table:table-cell>
          <table:table-cell office:value-type="float" office:value="4" table:style-name="ce2">
            <text:p>4</text:p>
          </table:table-cell>
          <table:table-cell office:value-type="float" office:value="1354.6399999999999" table:style-name="ce2">
            <text:p>1354.6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338.65999999999997" table:formula="of:=+[.F89]/[.E89]*[.K89]" table:style-name="ce2">
            <text:p>338.66</text:p>
          </table:table-cell>
          <table:table-cell office:value-type="float" office:value="3" table:formula="of:=+[.E89]+[.G89]-[.K89]" table:style-name="ce2">
            <text:p>3</text:p>
          </table:table-cell>
          <table:table-cell office:value-type="float" office:value="1015.9799999999999" table:formula="of:=+[.F89]+[.H89]-[.L89]" table:style-name="ce2">
            <text:p>1015.9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8</text:p>
          </table:table-cell>
          <table:table-cell office:value-type="string" table:style-name="ce2">
            <text:p>FOLDER <text:s text:c="2"/>8 <text:s/>1/2 <text:s/>x1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6" table:style-name="ce2">
            <text:p>36</text:p>
          </table:table-cell>
          <table:table-cell office:value-type="float" office:value="119.65128661663246" table:style-name="ce2">
            <text:p>119.6512866</text:p>
          </table:table-cell>
          <table:table-cell office:value-type="float" office:value="100" table:style-name="ce2">
            <text:p>100</text:p>
          </table:table-cell>
          <table:table-cell office:value-type="float" office:value="338.65999999999997" table:formula="of:=+[.L89]/[.G90]*[.G90]" table:style-name="ce2">
            <text:p>338.66</text:p>
          </table:table-cell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49" table:formula="of:=5+24+20" table:style-name="ce2">
            <text:p>49</text:p>
          </table:table-cell>
          <table:table-cell office:value-type="float" office:value="162.85869567263865" table:formula="of:=+[.F90]/[.E90]*[.K90]" table:style-name="ce2">
            <text:p>162.8586957</text:p>
          </table:table-cell>
          <table:table-cell office:value-type="float" office:value="87" table:formula="of:=+[.E90]+[.G90]-[.K90]" table:style-name="ce2">
            <text:p>87</text:p>
          </table:table-cell>
          <table:table-cell office:value-type="float" office:value="295.45259094399375" table:formula="of:=+[.F90]+[.H90]-[.L90]" table:style-name="ce2">
            <text:p>295.452590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9</text:p>
          </table:table-cell>
          <table:table-cell office:value-type="string" table:style-name="ce2">
            <text:p>FOLDER <text:s text:c="2"/>8 <text:s/>1/2 <text:s/>x11 <text:s text:c="2"/>100/1</text:p>
          </table:table-cell>
          <table:table-cell table:style-name="ce2"/>
          <table:table-cell office:value-type="string" table:style-name="ce2">
            <text:p>CAJAS</text:p>
          </table:table-cell>
          <table:table-cell office:value-type="float" office:value="20" table:style-name="ce2">
            <text:p>20</text:p>
          </table:table-cell>
          <table:table-cell office:value-type="float" office:value="4537.6363636363649" table:style-name="ce2">
            <text:p>4537.636364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4" table:formula="of:=2+1+1" table:style-name="ce2">
            <text:p>4</text:p>
          </table:table-cell>
          <table:table-cell office:value-type="float" office:value="907.52727272727293" table:formula="of:=+[.F91]/[.E91]*[.K91]" table:style-name="ce2">
            <text:p>907.5272727</text:p>
          </table:table-cell>
          <table:table-cell office:value-type="float" office:value="16" table:formula="of:=+[.E91]+[.G91]-[.K91]" table:style-name="ce2">
            <text:p>16</text:p>
          </table:table-cell>
          <table:table-cell office:value-type="float" office:value="3630.1090909090917" table:formula="of:=+[.F91]+[.H91]-[.L91]" table:style-name="ce2">
            <text:p>3630.10909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0</text:p>
          </table:table-cell>
          <table:table-cell office:value-type="string" table:style-name="ce2">
            <text:p>FOLDER <text:s/>8 <text:s/>1/2 <text:s/>x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22.688181818181931" table:style-name="ce2">
            <text:p>22.68818182</text:p>
          </table:table-cell>
          <table:table-cell office:value-type="float" office:value="400" table:formula="of:=200+100+100" table:style-name="ce2">
            <text:p>400</text:p>
          </table:table-cell>
          <table:table-cell office:value-type="float" office:value="907.52727272727293" table:formula="of:=+[.L91]/[.G92]*[.G92]" table:style-name="ce2">
            <text:p>907.5272727</text:p>
          </table:table-cell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410" table:formula="of:=129+156+125" table:style-name="ce2">
            <text:p>410</text:p>
          </table:table-cell>
          <table:table-cell office:value-type="float" office:value="930.21545454545912" table:formula="of:=+[.F92]/[.E92]*[.K92]" table:style-name="ce2">
            <text:p>930.2154545</text:p>
          </table:table-cell>
          <table:table-cell office:value-type="float" office:value="0" table:formula="of:=+[.E92]+[.G92]-[.K92]" table:style-name="ce2">
            <text:p>0</text:p>
          </table:table-cell>
          <table:table-cell office:value-type="float" office:value="-4.3200998334214091E-12" table:formula="of:=+[.F92]+[.H92]-[.L92]" table:style-name="ce2">
            <text:p>-4.3201E-1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1</text:p>
          </table:table-cell>
          <table:table-cell office:value-type="string" table:style-name="ce2">
            <text:p>RESMA PAPEL 81/2 x 11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57" table:style-name="ce2">
            <text:p>57</text:p>
          </table:table-cell>
          <table:table-cell office:value-type="float" office:value="11030.64" table:style-name="ce2">
            <text:p>11030.64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8" table:formula="of:=13+14+11" table:style-name="ce2">
            <text:p>38</text:p>
          </table:table-cell>
          <table:table-cell office:value-type="float" office:value="7353.7599999999993" table:formula="of:=+[.F93]/[.E93]*[.K93]" table:style-name="ce2">
            <text:p>7353.76</text:p>
          </table:table-cell>
          <table:table-cell office:value-type="float" office:value="19" table:formula="of:=+[.E93]+[.G93]-[.K93]" table:style-name="ce2">
            <text:p>19</text:p>
          </table:table-cell>
          <table:table-cell office:value-type="float" office:value="3676.88" table:formula="of:=+[.F93]+[.H93]-[.L93]" table:style-name="ce2">
            <text:p>3676.8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2</text:p>
          </table:table-cell>
          <table:table-cell office:value-type="string" table:style-name="ce2">
            <text:p>RESMA PAPEL 81/2 x 14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38" table:style-name="ce2">
            <text:p>38</text:p>
          </table:table-cell>
          <table:table-cell office:value-type="float" office:value="13078.024008097167" table:style-name="ce2">
            <text:p>13078.02401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" table:style-name="ce2">
            <text:p>1</text:p>
          </table:table-cell>
          <table:table-cell office:value-type="float" office:value="344.15852652887281" table:formula="of:=+[.F94]/[.E94]*[.K94]" table:style-name="ce2">
            <text:p>344.1585265</text:p>
          </table:table-cell>
          <table:table-cell office:value-type="float" office:value="37" table:formula="of:=+[.E94]+[.G94]-[.K94]" table:style-name="ce2">
            <text:p>37</text:p>
          </table:table-cell>
          <table:table-cell office:value-type="float" office:value="12733.865481568295" table:formula="of:=+[.F94]+[.H94]-[.L94]" table:style-name="ce2">
            <text:p>12733.8654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3</text:p>
          </table:table-cell>
          <table:table-cell office:value-type="string" table:style-name="ce2">
            <text:p>REGLA PLASTICA 1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9" table:style-name="ce2">
            <text:p>19</text:p>
          </table:table-cell>
          <table:table-cell office:value-type="float" office:value="149.98599999999999" table:style-name="ce2">
            <text:p>149.986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" table:style-name="ce2">
            <text:p>1</text:p>
          </table:table-cell>
          <table:table-cell office:value-type="float" office:value="7.8939999999999992" table:formula="of:=+[.F95]/[.E95]*[.K95]" table:style-name="ce2">
            <text:p>7.894</text:p>
          </table:table-cell>
          <table:table-cell office:value-type="float" office:value="18" table:formula="of:=+[.E95]+[.G95]-[.K95]" table:style-name="ce2">
            <text:p>18</text:p>
          </table:table-cell>
          <table:table-cell office:value-type="float" office:value="142.09199999999998" table:formula="of:=+[.F95]+[.H95]-[.L95]" table:style-name="ce2">
            <text:p>142.09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4</text:p>
          </table:table-cell>
          <table:table-cell office:value-type="string" table:style-name="ce2">
            <text:p>LIBRETAS RAYADAS 5/8 PAQUETES 12 UNDS.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2228.2175999999999" table:style-name="ce2">
            <text:p>2228.2176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318.3168" table:formula="of:=+[.F96]/[.E96]*[.K96]" table:style-name="ce2">
            <text:p>318.3168</text:p>
          </table:table-cell>
          <table:table-cell office:value-type="float" office:value="6" table:formula="of:=+[.E96]+[.G96]-[.K96]" table:style-name="ce2">
            <text:p>6</text:p>
          </table:table-cell>
          <table:table-cell office:value-type="float" office:value="1909.9007999999999" table:formula="of:=+[.F96]+[.H96]-[.L96]" table:style-name="ce2">
            <text:p>1909.900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5</text:p>
          </table:table-cell>
          <table:table-cell office:value-type="string" table:style-name="ce2">
            <text:p>LIBRETAS RAYADAS 5/8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106.1056" table:style-name="ce2">
            <text:p>106.1056</text:p>
          </table:table-cell>
          <table:table-cell office:value-type="float" office:value="12" table:style-name="ce2">
            <text:p>12</text:p>
          </table:table-cell>
          <table:table-cell office:value-type="float" office:value="318.3168" table:formula="of:=+[.L96]/[.G97]*[.G97]" table:style-name="ce2">
            <text:p>318.3168</text:p>
          </table:table-cell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6" table:formula="of:=2+2+12" table:style-name="ce2">
            <text:p>16</text:p>
          </table:table-cell>
          <table:table-cell office:value-type="float" office:value="424.42239999999998" table:formula="of:=+[.F97]/[.E97]*[.K97]" table:style-name="ce2">
            <text:p>424.4224</text:p>
          </table:table-cell>
          <table:table-cell office:value-type="float" office:value="0" table:formula="of:=+[.E97]+[.G97]-[.K97]" table:style-name="ce2">
            <text:p>0</text:p>
          </table:table-cell>
          <table:table-cell office:value-type="float" office:value="0" table:formula="of:=+[.F97]+[.H97]-[.L97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6</text:p>
          </table:table-cell>
          <table:table-cell office:value-type="string" table:style-name="ce2">
            <text:p>LIBREAS RAYADAS 81/2 X 11</text:p>
          </table:table-cell>
          <table:table-cell table:style-name="ce2"/>
          <table:table-cell office:value-type="string" table:style-name="ce2">
            <text:p>CAJA 12</text:p>
          </table:table-cell>
          <table:table-cell office:value-type="float" office:value="9" table:style-name="ce2">
            <text:p>9</text:p>
          </table:table-cell>
          <table:table-cell office:value-type="float" office:value="4585.2929999999997" table:style-name="ce2">
            <text:p>4585.293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style-name="ce2"/>
          <table:table-cell office:value-type="float" office:value="0" table:formula="of:=+[.F98]/[.E98]*[.K98]" table:style-name="ce2">
            <text:p>0</text:p>
          </table:table-cell>
          <table:table-cell office:value-type="float" office:value="9" table:formula="of:=+[.E98]+[.G98]-[.K98]" table:style-name="ce2">
            <text:p>9</text:p>
          </table:table-cell>
          <table:table-cell office:value-type="float" office:value="4585.2929999999997" table:formula="of:=+[.F98]+[.H98]-[.L98]" table:style-name="ce2">
            <text:p>4585.29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7</text:p>
          </table:table-cell>
          <table:table-cell office:value-type="string" table:style-name="ce2">
            <text:p>LIBREAS RAYADAS 8/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1" table:style-name="ce2">
            <text:p>11</text:p>
          </table:table-cell>
          <table:table-cell office:value-type="float" office:value="467.02058333333332" table:style-name="ce2">
            <text:p>467.02058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0" table:formula="of:=2+8" table:style-name="ce2">
            <text:p>10</text:p>
          </table:table-cell>
          <table:table-cell office:value-type="float" office:value="424.56416666666661" table:formula="of:=+[.F99]/[.E99]*[.K99]" table:style-name="ce2">
            <text:p>424.5641667</text:p>
          </table:table-cell>
          <table:table-cell office:value-type="float" office:value="1" table:formula="of:=+[.E99]+[.G99]-[.K99]" table:style-name="ce2">
            <text:p>1</text:p>
          </table:table-cell>
          <table:table-cell office:value-type="float" office:value="42.456416666666712" table:formula="of:=+[.F99]+[.H99]-[.L99]" table:style-name="ce2">
            <text:p>42.45641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8</text:p>
          </table:table-cell>
          <table:table-cell office:value-type="string" table:style-name="ce2">
            <text:p>CLIPS BILLETERO <text:s/>51"</text:p>
          </table:table-cell>
          <table:table-cell table:style-name="ce2"/>
          <table:table-cell office:value-type="string" table:style-name="ce2">
            <text:p>PAQ. DE <text:s/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number-columns-repeated="2" table:style-name="ce2"/>
          <table:table-cell office:value-type="float" office:value="0" table:formula="of:=+[.E100]+[.G100]-[.K100]" table:style-name="ce2">
            <text:p>0</text:p>
          </table:table-cell>
          <table:table-cell office:value-type="float" office:value="0" table:formula="of:=+[.F100]+[.H100]-[.L10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9</text:p>
          </table:table-cell>
          <table:table-cell office:value-type="string" table:style-name="ce2">
            <text:p>CLIPS AGLUTINANTE <text:s/>5/8</text:p>
          </table:table-cell>
          <table:table-cell table:style-name="ce2"/>
          <table:table-cell office:value-type="string" table:style-name="ce2">
            <text:p>PAQ. DE <text:s/>12</text:p>
          </table:table-cell>
          <table:table-cell office:value-type="float" office:value="3" table:style-name="ce2">
            <text:p>3</text:p>
          </table:table-cell>
          <table:table-cell office:value-type="float" office:value="800.98500000000001" table:style-name="ce2">
            <text:p>800.98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01]/[.E101]*[.K101]" table:style-name="ce2">
            <text:p>0</text:p>
          </table:table-cell>
          <table:table-cell office:value-type="float" office:value="3" table:formula="of:=+[.E101]+[.G101]-[.K101]" table:style-name="ce2">
            <text:p>3</text:p>
          </table:table-cell>
          <table:table-cell office:value-type="float" office:value="800.98500000000001" table:formula="of:=+[.F101]+[.H101]-[.L101]" table:style-name="ce2">
            <text:p>800.98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0</text:p>
          </table:table-cell>
          <table:table-cell office:value-type="string" table:style-name="ce2">
            <text:p>CLIPS 33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28" table:style-name="ce2">
            <text:p>28</text:p>
          </table:table-cell>
          <table:table-cell office:value-type="float" office:value="375.66666666666669" table:style-name="ce2">
            <text:p>375.666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5" table:formula="of:=1+4" table:style-name="ce2">
            <text:p>5</text:p>
          </table:table-cell>
          <table:table-cell office:value-type="float" office:value="67.083333333333343" table:formula="of:=+[.F102]/[.E102]*[.K102]" table:style-name="ce2">
            <text:p>67.08333333</text:p>
          </table:table-cell>
          <table:table-cell office:value-type="float" office:value="23" table:formula="of:=+[.E102]+[.G102]-[.K102]" table:style-name="ce2">
            <text:p>23</text:p>
          </table:table-cell>
          <table:table-cell office:value-type="float" office:value="308.58333333333337" table:formula="of:=+[.F102]+[.H102]-[.L102]" table:style-name="ce2">
            <text:p>308.5833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1</text:p>
          </table:table-cell>
          <table:table-cell office:value-type="string" table:style-name="ce2">
            <text:p>CLIPS BILLETERO 3/4 19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8" table:style-name="ce2">
            <text:p>8</text:p>
          </table:table-cell>
          <table:table-cell office:value-type="float" office:value="275.10857142857145" table:style-name="ce2">
            <text:p>275.108571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formula="of:=+[.F103]/[.E103]*[.K103]" table:style-name="ce2">
            <text:p>0</text:p>
          </table:table-cell>
          <table:table-cell office:value-type="float" office:value="8" table:formula="of:=+[.E103]+[.G103]-[.K103]" table:style-name="ce2">
            <text:p>8</text:p>
          </table:table-cell>
          <table:table-cell office:value-type="float" office:value="275.10857142857145" table:formula="of:=+[.F103]+[.H103]-[.L103]" table:style-name="ce2">
            <text:p>275.108571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2</text:p>
          </table:table-cell>
          <table:table-cell office:value-type="string" table:style-name="ce2">
            <text:p>CLIPS BILLETERO 1 <text:s/>25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4" table:style-name="ce2">
            <text:p>4</text:p>
          </table:table-cell>
          <table:table-cell office:value-type="float" office:value="213.98545454545456" table:style-name="ce2">
            <text:p>213.985454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4" table:style-name="ce2">
            <text:p>4</text:p>
          </table:table-cell>
          <table:table-cell office:value-type="float" office:value="213.98545454545456" table:formula="of:=+[.F104]/[.E104]*[.K104]" table:style-name="ce2">
            <text:p>213.9854545</text:p>
          </table:table-cell>
          <table:table-cell office:value-type="float" office:value="0" table:formula="of:=+[.E104]+[.G104]-[.K104]" table:style-name="ce2">
            <text:p>0</text:p>
          </table:table-cell>
          <table:table-cell office:value-type="float" office:value="0" table:formula="of:=+[.F104]+[.H104]-[.L10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3</text:p>
          </table:table-cell>
          <table:table-cell office:value-type="string" table:style-name="ce2">
            <text:p>CLIPS BILLETERO 1 1/4 32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15" table:style-name="ce2">
            <text:p>15</text:p>
          </table:table-cell>
          <table:table-cell office:value-type="float" office:value="1014.0017647058824" table:style-name="ce2">
            <text:p>1014.00176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style-name="ce2">
            <text:p>2</text:p>
          </table:table-cell>
          <table:table-cell office:value-type="float" office:value="135.20023529411765" table:formula="of:=+[.F105]/[.E105]*[.K105]" table:style-name="ce2">
            <text:p>135.2002353</text:p>
          </table:table-cell>
          <table:table-cell office:value-type="float" office:value="13" table:formula="of:=+[.E105]+[.G105]-[.K105]" table:style-name="ce2">
            <text:p>13</text:p>
          </table:table-cell>
          <table:table-cell office:value-type="float" office:value="878.8015294117647" table:formula="of:=+[.F105]+[.H105]-[.L105]" table:style-name="ce2">
            <text:p>878.801529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4</text:p>
          </table:table-cell>
          <table:table-cell office:value-type="string" table:style-name="ce2">
            <text:p>CLIPS BILLETERO 1 <text:s text:c="2"/>5/8 41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5" table:style-name="ce2">
            <text:p>5</text:p>
          </table:table-cell>
          <table:table-cell office:value-type="float" office:value="607.61805555555566" table:style-name="ce2">
            <text:p>607.6180556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121.52361111111114" table:formula="of:=+[.F106]/[.E106]*[.K106]" table:style-name="ce2">
            <text:p>121.5236111</text:p>
          </table:table-cell>
          <table:table-cell office:value-type="float" office:value="4" table:formula="of:=+[.E106]+[.G106]-[.K106]" table:style-name="ce2">
            <text:p>4</text:p>
          </table:table-cell>
          <table:table-cell office:value-type="float" office:value="486.09444444444455" table:formula="of:=+[.F106]+[.H106]-[.L106]" table:style-name="ce2">
            <text:p>486.094444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5</text:p>
          </table:table-cell>
          <table:table-cell office:value-type="string" table:style-name="ce2">
            <text:p>CLIPS 50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19" table:style-name="ce2">
            <text:p>19</text:p>
          </table:table-cell>
          <table:table-cell office:value-type="float" office:value="456.92150000000004" table:style-name="ce2">
            <text:p>456.9215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4" table:formula="of:=2+1+1" table:style-name="ce2">
            <text:p>4</text:p>
          </table:table-cell>
          <table:table-cell office:value-type="float" office:value="96.194000000000003" table:formula="of:=+[.F107]/[.E107]*[.K107]" table:style-name="ce2">
            <text:p>96.194</text:p>
          </table:table-cell>
          <table:table-cell office:value-type="float" office:value="15" table:formula="of:=+[.E107]+[.G107]-[.K107]" table:style-name="ce2">
            <text:p>15</text:p>
          </table:table-cell>
          <table:table-cell office:value-type="float" office:value="360.72750000000002" table:formula="of:=+[.F107]+[.H107]-[.L107]" table:style-name="ce2">
            <text:p>360.72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6</text:p>
          </table:table-cell>
          <table:table-cell office:value-type="string" table:style-name="ce2">
            <text:p>CLIPS AGLUTINANTE 51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8" table:style-name="ce2">
            <text:p>8</text:p>
          </table:table-cell>
          <table:table-cell office:value-type="float" office:value="721.97333333333336" table:style-name="ce2">
            <text:p>721.9733333</text:p>
          </table:table-cell>
          <table:table-cell table:number-columns-repeated="2" table:style-name="ce2"/>
          <table:table-cell office:value-type="float" office:value="45093" table:style-name="ce2">
            <text:p>45093</text:p>
          </table:table-cell>
          <table:table-cell office:value-type="float" office:value="45093" table:style-name="ce2">
            <text:p>45093</text:p>
          </table:table-cell>
          <table:table-cell table:style-name="ce2"/>
          <table:table-cell office:value-type="float" office:value="0" table:formula="of:=+[.F108]/[.E108]*[.K108]" table:style-name="ce2">
            <text:p>0</text:p>
          </table:table-cell>
          <table:table-cell office:value-type="float" office:value="8" table:formula="of:=+[.E108]+[.G108]-[.K108]" table:style-name="ce2">
            <text:p>8</text:p>
          </table:table-cell>
          <table:table-cell office:value-type="float" office:value="721.97333333333336" table:formula="of:=+[.F108]+[.H108]-[.L108]" table:style-name="ce2">
            <text:p>721.9733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7</text:p>
          </table:table-cell>
          <table:table-cell office:value-type="string" table:style-name="ce2">
            <text:p>DISPENSADOR DE CINT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952.85" table:style-name="ce2">
            <text:p>952.8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2" table:style-name="ce2">
            <text:p>2</text:p>
          </table:table-cell>
          <table:table-cell office:value-type="float" office:value="381.14" table:formula="of:=+[.F109]/[.E109]*[.K109]" table:style-name="ce2">
            <text:p>381.14</text:p>
          </table:table-cell>
          <table:table-cell office:value-type="float" office:value="3" table:formula="of:=+[.E109]+[.G109]-[.K109]" table:style-name="ce2">
            <text:p>3</text:p>
          </table:table-cell>
          <table:table-cell office:value-type="float" office:value="571.71" table:formula="of:=+[.F109]+[.H109]-[.L109]" table:style-name="ce2">
            <text:p>571.7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8</text:p>
          </table:table-cell>
          <table:table-cell office:value-type="string" table:style-name="ce2">
            <text:p>CINTA ADHESIVA DOBLE CA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867.63" table:style-name="ce2">
            <text:p>867.63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1" table:style-name="ce2">
            <text:p>1</text:p>
          </table:table-cell>
          <table:table-cell office:value-type="float" office:value="867.63" table:formula="of:=+[.F110]/[.E110]*[.K110]" table:style-name="ce2">
            <text:p>867.63</text:p>
          </table:table-cell>
          <table:table-cell office:value-type="float" office:value="0" table:formula="of:=+[.E110]+[.G110]-[.K110]" table:style-name="ce2">
            <text:p>0</text:p>
          </table:table-cell>
          <table:table-cell office:value-type="float" office:value="0" table:formula="of:=+[.F110]+[.H110]-[.L11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9</text:p>
          </table:table-cell>
          <table:table-cell office:value-type="string" table:style-name="ce2">
            <text:p>CINTA ADHESIVA 3/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2" table:style-name="ce2">
            <text:p>22</text:p>
          </table:table-cell>
          <table:table-cell office:value-type="float" office:value="1245.0309458218549" table:style-name="ce2">
            <text:p>1245.030946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0" table:formula="of:=1+4+5" table:style-name="ce2">
            <text:p>10</text:p>
          </table:table-cell>
          <table:table-cell office:value-type="float" office:value="565.92315719175213" table:formula="of:=+[.F111]/[.E111]*[.K111]" table:style-name="ce2">
            <text:p>565.9231572</text:p>
          </table:table-cell>
          <table:table-cell office:value-type="float" office:value="12" table:formula="of:=+[.E111]+[.G111]-[.K111]" table:style-name="ce2">
            <text:p>12</text:p>
          </table:table-cell>
          <table:table-cell office:value-type="float" office:value="679.10778863010273" table:formula="of:=+[.F111]+[.H111]-[.L111]" table:style-name="ce2">
            <text:p>679.107788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0</text:p>
          </table:table-cell>
          <table:table-cell office:value-type="string" table:style-name="ce2">
            <text:p>CAJA DE LAPIZ ARTESCO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34" table:style-name="ce2">
            <text:p>34</text:p>
          </table:table-cell>
          <table:table-cell office:value-type="float" office:value="1521.5" table:style-name="ce2">
            <text:p>1521.5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" table:formula="of:=2+1" table:style-name="ce2">
            <text:p>3</text:p>
          </table:table-cell>
          <table:table-cell office:value-type="float" office:value="134.25" table:formula="of:=+[.F112]/[.E112]*[.K112]" table:style-name="ce2">
            <text:p>134.25</text:p>
          </table:table-cell>
          <table:table-cell office:value-type="float" office:value="31" table:formula="of:=+[.E112]+[.G112]-[.K112]" table:style-name="ce2">
            <text:p>31</text:p>
          </table:table-cell>
          <table:table-cell office:value-type="float" office:value="1387.25" table:formula="of:=+[.F112]+[.H112]-[.L112]" table:style-name="ce2">
            <text:p>1387.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1</text:p>
          </table:table-cell>
          <table:table-cell office:value-type="string" table:style-name="ce2">
            <text:p>LAPIZ ARTESCO</text:p>
          </table:table-cell>
          <table:table-cell table:style-name="ce2"/>
          <table:table-cell office:value-type="string" table:style-name="ce2">
            <text:p>UND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4.75" table:formula="of:=44.75/[.G113]*[.G113]" table:style-name="ce2">
            <text:p>44.75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6" table:formula="of:=3+3" table:style-name="ce2">
            <text:p>6</text:p>
          </table:table-cell>
          <table:table-cell office:value-type="float" office:value="22.375" table:formula="of:=+[.H113]/[.G113]*[.K113]" table:style-name="ce2">
            <text:p>22.375</text:p>
          </table:table-cell>
          <table:table-cell office:value-type="float" office:value="6" table:formula="of:=+[.E113]+[.G113]-[.K113]" table:style-name="ce2">
            <text:p>6</text:p>
          </table:table-cell>
          <table:table-cell office:value-type="float" office:value="22.375" table:formula="of:=+[.F113]+[.H113]-[.L113]" table:style-name="ce2">
            <text:p>22.3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2</text:p>
          </table:table-cell>
          <table:table-cell office:value-type="string" table:style-name="ce2">
            <text:p>LAPICERO AZUL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37" table:style-name="ce2">
            <text:p>37</text:p>
          </table:table-cell>
          <table:table-cell office:value-type="float" office:value="1961" table:style-name="ce2">
            <text:p>1961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1" table:formula="of:=4+5+2" table:style-name="ce2">
            <text:p>11</text:p>
          </table:table-cell>
          <table:table-cell office:value-type="float" office:value="583" table:formula="of:=+[.F114]/[.E114]*[.K114]" table:style-name="ce2">
            <text:p>583</text:p>
          </table:table-cell>
          <table:table-cell office:value-type="float" office:value="26" table:formula="of:=+[.E114]+[.G114]-[.K114]" table:style-name="ce2">
            <text:p>26</text:p>
          </table:table-cell>
          <table:table-cell office:value-type="float" office:value="1378" table:formula="of:=+[.F114]+[.H114]-[.L114]" table:style-name="ce2">
            <text:p>137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3</text:p>
          </table:table-cell>
          <table:table-cell office:value-type="string" table:style-name="ce2">
            <text:p>LAPICERO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17.666666666666668" table:style-name="ce2">
            <text:p>17.66666667</text:p>
          </table:table-cell>
          <table:table-cell office:value-type="float" office:value="36" table:formula="of:=12+12+12" table:style-name="ce2">
            <text:p>36</text:p>
          </table:table-cell>
          <table:table-cell office:value-type="float" office:value="159" table:formula="of:=53/[.G115]*[.G115]*3" table:style-name="ce2">
            <text:p>159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33" table:formula="of:=15+8+10" table:style-name="ce2">
            <text:p>33</text:p>
          </table:table-cell>
          <table:table-cell office:value-type="float" office:value="145.75" table:formula="of:=66.25+35.33+44.17" table:style-name="ce2">
            <text:p>145.75</text:p>
          </table:table-cell>
          <table:table-cell office:value-type="float" office:value="7" table:formula="of:=+[.E115]+[.G115]-[.K115]" table:style-name="ce2">
            <text:p>7</text:p>
          </table:table-cell>
          <table:table-cell office:value-type="float" office:value="30.916666666666657" table:formula="of:=+[.F115]+[.H115]-[.L115]" table:style-name="ce2">
            <text:p>30.9166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4</text:p>
          </table:table-cell>
          <table:table-cell office:value-type="string" table:style-name="ce2">
            <text:p>LAPICERO NEGROS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4" table:style-name="ce2">
            <text:p>14</text:p>
          </table:table-cell>
          <table:table-cell office:value-type="float" office:value="850.38" table:style-name="ce2">
            <text:p>850.38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style-name="ce2"/>
          <table:table-cell office:value-type="float" office:value="0" table:formula="of:=+[.F116]/[.E116]*[.K116]" table:style-name="ce2">
            <text:p>0</text:p>
          </table:table-cell>
          <table:table-cell office:value-type="float" office:value="14" table:formula="of:=+[.E116]+[.G116]-[.K116]" table:style-name="ce2">
            <text:p>14</text:p>
          </table:table-cell>
          <table:table-cell office:value-type="float" office:value="850.38" table:formula="of:=+[.F116]+[.H116]-[.L116]" table:style-name="ce2">
            <text:p>850.3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5</text:p>
          </table:table-cell>
          <table:table-cell office:value-type="string" table:style-name="ce2">
            <text:p>LAPICERO NEG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53.594999999999999" table:style-name="ce2">
            <text:p>53.59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2" table:style-name="ce2">
            <text:p>2</text:p>
          </table:table-cell>
          <table:table-cell office:value-type="float" office:value="17.864999999999998" table:formula="of:=+[.F117]/[.E117]*[.K117]" table:style-name="ce2">
            <text:p>17.865</text:p>
          </table:table-cell>
          <table:table-cell office:value-type="float" office:value="4" table:formula="of:=+[.E117]+[.G117]-[.K117]" table:style-name="ce2">
            <text:p>4</text:p>
          </table:table-cell>
          <table:table-cell office:value-type="float" office:value="35.730000000000004" table:formula="of:=+[.F117]+[.H117]-[.L117]" table:style-name="ce2">
            <text:p>35.7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6</text:p>
          </table:table-cell>
          <table:table-cell office:value-type="string" table:style-name="ce2">
            <text:p>LAPICERO ROJOS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93.6" table:style-name="ce2">
            <text:p>93.6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18]/[.E118]*[.K118]" table:style-name="ce2">
            <text:p>0</text:p>
          </table:table-cell>
          <table:table-cell office:value-type="float" office:value="1" table:formula="of:=+[.E118]+[.G118]-[.K118]" table:style-name="ce2">
            <text:p>1</text:p>
          </table:table-cell>
          <table:table-cell office:value-type="float" office:value="93.6" table:formula="of:=+[.F118]+[.H118]-[.L118]" table:style-name="ce2">
            <text:p>93.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APICERO ROJO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54.6" table:style-name="ce2">
            <text:p>54.6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19]/[.E119]*[.K119]" table:style-name="ce2">
            <text:p>0</text:p>
          </table:table-cell>
          <table:table-cell office:value-type="float" office:value="7" table:formula="of:=+[.E119]+[.G119]-[.K119]" table:style-name="ce2">
            <text:p>7</text:p>
          </table:table-cell>
          <table:table-cell office:value-type="float" office:value="54.6" table:formula="of:=+[.F119]+[.H119]-[.L119]" table:style-name="ce2">
            <text:p>54.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7</text:p>
          </table:table-cell>
          <table:table-cell office:value-type="string" table:style-name="ce2">
            <text:p>GUILLOTINA EN METAL 15X1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2193.75" table:style-name="ce2">
            <text:p>2193.75</text:p>
          </table:table-cell>
          <table:table-cell table:number-columns-repeated="2" table:style-name="ce2"/>
          <table:table-cell office:value-type="string" table:style-name="ce2">
            <text:p>15/2/2024</text:p>
          </table:table-cell>
          <table:table-cell office:value-type="string" table:style-name="ce2">
            <text:p>15/2/202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formula="of:=+[.E120]+[.G120]-[.K120]" table:style-name="ce2">
            <text:p>1</text:p>
          </table:table-cell>
          <table:table-cell office:value-type="float" office:value="2193.75" table:formula="of:=+[.F120]+[.H120]-[.L120]" table:style-name="ce2">
            <text:p>2193.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8</text:p>
          </table:table-cell>
          <table:table-cell office:value-type="string" table:style-name="ce2">
            <text:p>SACAPUNTA DR META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4" table:style-name="ce2">
            <text:p>14</text:p>
          </table:table-cell>
          <table:table-cell office:value-type="float" office:value="203.67912727272727" table:style-name="ce2">
            <text:p>203.6791273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29.097018181818182" table:formula="of:=+[.F121]/[.E121]*[.K121]" table:style-name="ce2">
            <text:p>29.09701818</text:p>
          </table:table-cell>
          <table:table-cell office:value-type="float" office:value="12" table:formula="of:=+[.E121]+[.G121]-[.K121]" table:style-name="ce2">
            <text:p>12</text:p>
          </table:table-cell>
          <table:table-cell office:value-type="float" office:value="174.58210909090909" table:formula="of:=+[.F121]+[.H121]-[.L121]" table:style-name="ce2">
            <text:p>174.582109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9</text:p>
          </table:table-cell>
          <table:table-cell office:value-type="string" table:style-name="ce2">
            <text:p>CAJA DE GOMITAS FINA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20" table:style-name="ce2">
            <text:p>20</text:p>
          </table:table-cell>
          <table:table-cell office:value-type="float" office:value="576.72435491843794" table:style-name="ce2">
            <text:p>576.7243549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style-name="ce2"/>
          <table:table-cell office:value-type="float" office:value="0" table:formula="of:=+[.F122]/[.E122]*[.K122]" table:style-name="ce2">
            <text:p>0</text:p>
          </table:table-cell>
          <table:table-cell office:value-type="float" office:value="20" table:formula="of:=+[.E122]+[.G122]-[.K122]" table:style-name="ce2">
            <text:p>20</text:p>
          </table:table-cell>
          <table:table-cell office:value-type="float" office:value="576.72435491843794" table:formula="of:=+[.F122]+[.H122]-[.L122]" table:style-name="ce2">
            <text:p>576.724354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0</text:p>
          </table:table-cell>
          <table:table-cell office:value-type="string" table:style-name="ce2">
            <text:p>CAJA DE GOMITAS GRUESAS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number-columns-repeated="2" table:style-name="ce2"/>
          <table:table-cell office:value-type="float" office:value="0" table:formula="of:=+[.E123]+[.G123]-[.K123]" table:style-name="ce2">
            <text:p>0</text:p>
          </table:table-cell>
          <table:table-cell office:value-type="float" office:value="0" table:formula="of:=+[.F123]+[.H123]-[.L12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1</text:p>
          </table:table-cell>
          <table:table-cell office:value-type="string" table:style-name="ce2">
            <text:p>TONER 206A NEG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9440" table:style-name="ce2">
            <text:p>9440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720" table:formula="of:=+[.F124]/[.E124]*[.K124]" table:style-name="ce2">
            <text:p>4720</text:p>
          </table:table-cell>
          <table:table-cell office:value-type="float" office:value="1" table:formula="of:=+[.E124]+[.G124]-[.K124]" table:style-name="ce2">
            <text:p>1</text:p>
          </table:table-cell>
          <table:table-cell office:value-type="float" office:value="4720" table:formula="of:=+[.F124]+[.H124]-[.L124]" table:style-name="ce2">
            <text:p>472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2</text:p>
          </table:table-cell>
          <table:table-cell office:value-type="string" table:style-name="ce2">
            <text:p>TONER 206-A AMARILL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0620" table:style-name="ce2">
            <text:p>10620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310" table:formula="of:=+[.F125]/[.E125]*[.K125]" table:style-name="ce2">
            <text:p>5310</text:p>
          </table:table-cell>
          <table:table-cell office:value-type="float" office:value="1" table:formula="of:=+[.E125]+[.G125]-[.K125]" table:style-name="ce2">
            <text:p>1</text:p>
          </table:table-cell>
          <table:table-cell office:value-type="float" office:value="5310" table:formula="of:=+[.F125]+[.H125]-[.L125]" table:style-name="ce2">
            <text:p>531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3</text:p>
          </table:table-cell>
          <table:table-cell office:value-type="string" table:style-name="ce2">
            <text:p>TONER HP CE285-85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126]+[.G126]-[.K126]" table:style-name="ce2">
            <text:p>0</text:p>
          </table:table-cell>
          <table:table-cell office:value-type="float" office:value="0" table:formula="of:=+[.F126]+[.H126]-[.L12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4</text:p>
          </table:table-cell>
          <table:table-cell office:value-type="string" table:style-name="ce2">
            <text:p>TONER LEXMARK X463X11G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1239.5" table:style-name="ce2">
            <text:p>11239.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27]/[.E127]*[.K127]" table:style-name="ce2">
            <text:p>0</text:p>
          </table:table-cell>
          <table:table-cell office:value-type="float" office:value="1" table:formula="of:=+[.E127]+[.G127]-[.K127]" table:style-name="ce2">
            <text:p>1</text:p>
          </table:table-cell>
          <table:table-cell office:value-type="float" office:value="11239.5" table:formula="of:=+[.F127]+[.H127]-[.L127]" table:style-name="ce2">
            <text:p>11239.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5</text:p>
          </table:table-cell>
          <table:table-cell office:value-type="string" table:style-name="ce2">
            <text:p>TONER 12-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6669.9971999999998" table:style-name="ce2">
            <text:p>6669.9972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28]/[.E128]*[.K128]" table:style-name="ce2">
            <text:p>0</text:p>
          </table:table-cell>
          <table:table-cell office:value-type="float" office:value="1" table:formula="of:=+[.E128]+[.G128]-[.K128]" table:style-name="ce2">
            <text:p>1</text:p>
          </table:table-cell>
          <table:table-cell office:value-type="float" office:value="6669.9971999999998" table:formula="of:=+[.F128]+[.H128]-[.L128]" table:style-name="ce2">
            <text:p>6669.997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6</text:p>
          </table:table-cell>
          <table:table-cell office:value-type="string" table:style-name="ce2">
            <text:p>TINTA GOTERO/PARA SELLOS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33.5" table:style-name="ce2">
            <text:p>33.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29]/[.E129]*[.K129]" table:style-name="ce2">
            <text:p>0</text:p>
          </table:table-cell>
          <table:table-cell office:value-type="float" office:value="1" table:formula="of:=+[.E129]+[.G129]-[.K129]" table:style-name="ce2">
            <text:p>1</text:p>
          </table:table-cell>
          <table:table-cell office:value-type="float" office:value="33.5" table:formula="of:=+[.F129]+[.H129]-[.L129]" table:style-name="ce2">
            <text:p>33.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7</text:p>
          </table:table-cell>
          <table:table-cell office:value-type="string" table:style-name="ce2">
            <text:p>MEMORIA USB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number-columns-repeated="2" table:style-name="ce2"/>
          <table:table-cell office:value-type="float" office:value="0" table:formula="of:=+[.E130]+[.G130]-[.K130]" table:style-name="ce2">
            <text:p>0</text:p>
          </table:table-cell>
          <table:table-cell office:value-type="float" office:value="0" table:formula="of:=+[.F130]+[.H130]-[.L13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8</text:p>
          </table:table-cell>
          <table:table-cell office:value-type="string" table:style-name="ce2">
            <text:p>SELLOS AUTOTINTADO MICROB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31]+[.G131]-[.K131]" table:style-name="ce2">
            <text:p>0</text:p>
          </table:table-cell>
          <table:table-cell office:value-type="float" office:value="0" table:formula="of:=+[.F131]+[.H131]-[.L131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9</text:p>
          </table:table-cell>
          <table:table-cell office:value-type="string" table:style-name="ce2">
            <text:p>SELLO SECO ESCRITORI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32]+[.G132]-[.K132]" table:style-name="ce2">
            <text:p>0</text:p>
          </table:table-cell>
          <table:table-cell office:value-type="float" office:value="0" table:formula="of:=+[.F132]+[.H132]-[.L13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0</text:p>
          </table:table-cell>
          <table:table-cell office:value-type="string" table:style-name="ce2">
            <text:p>BOTELLA DE TINTA 664 YELOW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136.7849999999999" table:style-name="ce2">
            <text:p>2136.785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number-columns-repeated="2" table:style-name="ce2"/>
          <table:table-cell office:value-type="float" office:value="4" table:formula="of:=+[.E133]+[.G133]-[.K133]" table:style-name="ce2">
            <text:p>4</text:p>
          </table:table-cell>
          <table:table-cell office:value-type="float" office:value="2136.7849999999999" table:formula="of:=+[.F133]+[.H133]-[.L133]" table:style-name="ce2">
            <text:p>2136.78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1</text:p>
          </table:table-cell>
          <table:table-cell office:value-type="string" table:style-name="ce2">
            <text:p>BOTELLA DE TINTA 664 MAGEN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136.782235294118" table:style-name="ce2">
            <text:p>2136.782235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number-columns-repeated="2" table:style-name="ce2"/>
          <table:table-cell office:value-type="float" office:value="4" table:formula="of:=+[.E134]+[.G134]-[.K134]" table:style-name="ce2">
            <text:p>4</text:p>
          </table:table-cell>
          <table:table-cell office:value-type="float" office:value="2136.782235294118" table:formula="of:=+[.F134]+[.H134]-[.L134]" table:style-name="ce2">
            <text:p>2136.78223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2</text:p>
          </table:table-cell>
          <table:table-cell office:value-type="string" table:style-name="ce2">
            <text:p>BOTELLA DE TINTA 664 CYAN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059.4542647058825" table:style-name="ce2">
            <text:p>2059.454265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number-columns-repeated="2" table:style-name="ce2"/>
          <table:table-cell office:value-type="float" office:value="4" table:formula="of:=+[.E135]+[.G135]-[.K135]" table:style-name="ce2">
            <text:p>4</text:p>
          </table:table-cell>
          <table:table-cell office:value-type="float" office:value="2059.4542647058825" table:formula="of:=+[.F135]+[.H135]-[.L135]" table:style-name="ce2">
            <text:p>2059.45426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3</text:p>
          </table:table-cell>
          <table:table-cell office:value-type="string" table:style-name="ce2">
            <text:p>BOTELLA DE TINTA 664 NEG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239" table:style-name="ce2">
            <text:p>1239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style-name="ce2"/>
          <table:table-cell office:value-type="float" office:value="0" table:formula="of:=+[.F136]/[.E136]*[.K136]" table:style-name="ce2">
            <text:p>0</text:p>
          </table:table-cell>
          <table:table-cell office:value-type="float" office:value="3" table:formula="of:=+[.E136]+[.G136]-[.K136]" table:style-name="ce2">
            <text:p>3</text:p>
          </table:table-cell>
          <table:table-cell office:value-type="float" office:value="1239" table:formula="of:=+[.F136]+[.H136]-[.L136]" table:style-name="ce2">
            <text:p>123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4</text:p>
          </table:table-cell>
          <table:table-cell office:value-type="string" table:style-name="ce2">
            <text:p>TONER HP LASERJET <text:s/>CE278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21417" table:style-name="ce2">
            <text:p>21417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3" table:formula="of:=+[.E137]+[.G137]-[.K137]" table:style-name="ce2">
            <text:p>3</text:p>
          </table:table-cell>
          <table:table-cell office:value-type="float" office:value="21417" table:formula="of:=+[.F137]+[.H137]-[.L137]" table:style-name="ce2">
            <text:p>2141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5</text:p>
          </table:table-cell>
          <table:table-cell office:value-type="string" table:style-name="ce2">
            <text:p>ARMAZON <text:s/>PARA ARCHIVO 8X11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3363" table:style-name="ce2">
            <text:p>3363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number-columns-repeated="2" table:style-name="ce2"/>
          <table:table-cell office:value-type="float" office:value="6" table:formula="of:=+[.E138]+[.G138]-[.K138]" table:style-name="ce2">
            <text:p>6</text:p>
          </table:table-cell>
          <table:table-cell office:value-type="float" office:value="3363" table:formula="of:=+[.F138]+[.H138]-[.L138]" table:style-name="ce2">
            <text:p>336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6</text:p>
          </table:table-cell>
          <table:table-cell office:value-type="string" table:style-name="ce2">
            <text:p>PEGA STICK UHU <text:s/>40 GRMS.374117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375.95" table:style-name="ce2">
            <text:p>375.95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" table:style-name="ce2">
            <text:p>3</text:p>
          </table:table-cell>
          <table:table-cell office:value-type="float" office:value="225.57" table:formula="of:=+[.F139]/[.E139]*[.K139]" table:style-name="ce2">
            <text:p>225.57</text:p>
          </table:table-cell>
          <table:table-cell office:value-type="float" office:value="2" table:formula="of:=+[.E139]+[.G139]-[.K139]" table:style-name="ce2">
            <text:p>2</text:p>
          </table:table-cell>
          <table:table-cell office:value-type="float" office:value="150.38" table:formula="of:=+[.F139]+[.H139]-[.L139]" table:style-name="ce2">
            <text:p>150.3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7</text:p>
          </table:table-cell>
          <table:table-cell office:value-type="string" table:style-name="ce2">
            <text:p>PENDAFLEX 8X11 ESSELTE/PEN 25 UND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1782.0244444444443" table:style-name="ce2">
            <text:p>1782.02444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2" table:formula="of:=+[.E140]+[.G140]-[.K140]" table:style-name="ce2">
            <text:p>2</text:p>
          </table:table-cell>
          <table:table-cell office:value-type="float" office:value="1782.0244444444443" table:formula="of:=+[.F140]+[.H140]-[.L140]" table:style-name="ce2">
            <text:p>1782.02444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8</text:p>
          </table:table-cell>
          <table:table-cell office:value-type="string" table:style-name="ce2">
            <text:p>PENDAFLEX 8X11 ESSELTE/PE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1" table:style-name="ce2">
            <text:p>21</text:p>
          </table:table-cell>
          <table:table-cell office:value-type="float" office:value="748.45558333333179" table:style-name="ce2">
            <text:p>748.45558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21" table:formula="of:=+[.E141]+[.G141]-[.K141]" table:style-name="ce2">
            <text:p>21</text:p>
          </table:table-cell>
          <table:table-cell office:value-type="float" office:value="748.45558333333179" table:formula="of:=+[.F141]+[.H141]-[.L141]" table:style-name="ce2">
            <text:p>748.45558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9</text:p>
          </table:table-cell>
          <table:table-cell office:value-type="string" table:style-name="ce2">
            <text:p>TONER CANON 05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15637.95" table:style-name="ce2">
            <text:p>15637.95</text:p>
          </table:table-cell>
          <table:table-cell table:number-columns-repeated="2" table:style-name="ce2"/>
          <table:table-cell office:value-type="float" office:value="45826" table:style-name="ce2">
            <text:p>45826</text:p>
          </table:table-cell>
          <table:table-cell office:value-type="float" office:value="45826" table:style-name="ce2">
            <text:p>45826</text:p>
          </table:table-cell>
          <table:table-cell table:number-columns-repeated="2" table:style-name="ce2"/>
          <table:table-cell office:value-type="float" office:value="9" table:formula="of:=+[.E142]+[.G142]-[.K142]" table:style-name="ce2">
            <text:p>9</text:p>
          </table:table-cell>
          <table:table-cell office:value-type="float" office:value="15637.95" table:formula="of:=+[.F142]+[.H142]-[.L142]" table:style-name="ce2">
            <text:p>15637.9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0</text:p>
          </table:table-cell>
          <table:table-cell office:value-type="string" table:style-name="ce2">
            <text:p>CAJAS CARTON BLANCAS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43]+[.G143]-[.K143]" table:style-name="ce2">
            <text:p>0</text:p>
          </table:table-cell>
          <table:table-cell office:value-type="float" office:value="0" table:formula="of:=+[.F143]+[.H143]-[.L14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1</text:p>
          </table:table-cell>
          <table:table-cell office:value-type="string" table:style-name="ce2">
            <text:p>CAJAS MATERIALES EMPAQUE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44]+[.G144]-[.K144]" table:style-name="ce2">
            <text:p>0</text:p>
          </table:table-cell>
          <table:table-cell office:value-type="float" office:value="0" table:formula="of:=+[.F144]+[.H144]-[.L14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2</text:p>
          </table:table-cell>
          <table:table-cell office:value-type="string" table:style-name="ce2">
            <text:p>CAJAS CARTON CALIBRE FUERTE<text:s/>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45]+[.G145]-[.K145]" table:style-name="ce2">
            <text:p>0</text:p>
          </table:table-cell>
          <table:table-cell office:value-type="float" office:value="0" table:formula="of:=+[.F145]+[.H145]-[.L145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3</text:p>
          </table:table-cell>
          <table:table-cell office:value-type="string" table:style-name="ce2">
            <text:p>BOTELLA DE TINTA 544 <text:s/>NEG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13" table:formula="of:=+[.F146]/[.E146]*[.K146]" table:style-name="ce2">
            <text:p>413</text:p>
          </table:table-cell>
          <table:table-cell office:value-type="float" office:value="0" table:formula="of:=+[.E146]+[.G146]-[.K146]" table:style-name="ce2">
            <text:p>0</text:p>
          </table:table-cell>
          <table:table-cell office:value-type="float" office:value="0" table:formula="of:=+[.F146]+[.H146]-[.L14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4</text:p>
          </table:table-cell>
          <table:table-cell office:value-type="string" table:style-name="ce2">
            <text:p>BOTELLA DE TINTA 544 MAGEN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84.04750000000001" table:style-name="ce2">
            <text:p>484.0475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84.04750000000001" table:formula="of:=+[.F147]/[.E147]*[.K147]" table:style-name="ce2">
            <text:p>484.0475</text:p>
          </table:table-cell>
          <table:table-cell office:value-type="float" office:value="0" table:formula="of:=+[.E147]+[.G147]-[.K147]" table:style-name="ce2">
            <text:p>0</text:p>
          </table:table-cell>
          <table:table-cell office:value-type="float" office:value="0" table:formula="of:=+[.F147]+[.H147]-[.L147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5</text:p>
          </table:table-cell>
          <table:table-cell office:value-type="string" table:style-name="ce2">
            <text:p>BOTELLA DE TINTA 544 AMARILL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09.61777777777786" table:style-name="ce2">
            <text:p>409.6177778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09.61777777777786" table:formula="of:=+[.F148]/[.E148]*[.K148]" table:style-name="ce2">
            <text:p>409.6177778</text:p>
          </table:table-cell>
          <table:table-cell office:value-type="float" office:value="0" table:formula="of:=+[.E148]+[.G148]-[.K148]" table:style-name="ce2">
            <text:p>0</text:p>
          </table:table-cell>
          <table:table-cell office:value-type="float" office:value="0" table:formula="of:=+[.F148]+[.H148]-[.L148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6</text:p>
          </table:table-cell>
          <table:table-cell office:value-type="string" table:style-name="ce2">
            <text:p>BOTELLA DE TINTA 544 CY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13" table:formula="of:=+[.F149]/[.E149]*[.K149]" table:style-name="ce2">
            <text:p>413</text:p>
          </table:table-cell>
          <table:table-cell office:value-type="float" office:value="0" table:formula="of:=+[.E149]+[.G149]-[.K149]" table:style-name="ce2">
            <text:p>0</text:p>
          </table:table-cell>
          <table:table-cell office:value-type="float" office:value="0" table:formula="of:=+[.F149]+[.H149]-[.L14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7</text:p>
          </table:table-cell>
          <table:table-cell office:value-type="string" table:style-name="ce2">
            <text:p>TIJE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282.99109693877551" table:style-name="ce2">
            <text:p>282.9910969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3" table:formula="of:=1+2" table:style-name="ce2">
            <text:p>3</text:p>
          </table:table-cell>
          <table:table-cell office:value-type="float" office:value="169.7946581632653" table:formula="of:=+[.F150]/[.E150]*[.K150]" table:style-name="ce2">
            <text:p>169.7946582</text:p>
          </table:table-cell>
          <table:table-cell office:value-type="float" office:value="2" table:formula="of:=+[.E150]+[.G150]-[.K150]" table:style-name="ce2">
            <text:p>2</text:p>
          </table:table-cell>
          <table:table-cell office:value-type="float" office:value="113.19643877551022" table:formula="of:=+[.F150]+[.H150]-[.L150]" table:style-name="ce2">
            <text:p>113.196438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8</text:p>
          </table:table-cell>
          <table:table-cell office:value-type="string" table:style-name="ce2">
            <text:p>CORRECTOR LIQUID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9" table:style-name="ce2">
            <text:p>19</text:p>
          </table:table-cell>
          <table:table-cell office:value-type="float" office:value="288.67966666666678" table:style-name="ce2">
            <text:p>288.679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" table:style-name="ce2">
            <text:p>1</text:p>
          </table:table-cell>
          <table:table-cell office:value-type="float" office:value="15.193666666666672" table:formula="of:=+[.F151]/[.E151]*[.K151]" table:style-name="ce2">
            <text:p>15.19366667</text:p>
          </table:table-cell>
          <table:table-cell office:value-type="float" office:value="18" table:formula="of:=+[.E151]+[.G151]-[.K151]" table:style-name="ce2">
            <text:p>18</text:p>
          </table:table-cell>
          <table:table-cell office:value-type="float" office:value="273.4860000000001" table:formula="of:=+[.F151]+[.H151]-[.L151]" table:style-name="ce2">
            <text:p>273.48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9</text:p>
          </table:table-cell>
          <table:table-cell office:value-type="string" table:style-name="ce2">
            <text:p>MARCADORES DE PIZAR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152]+[.G152]-[.K152]" table:style-name="ce2">
            <text:p>0</text:p>
          </table:table-cell>
          <table:table-cell office:value-type="float" office:value="0" table:formula="of:=+[.F152]+[.H152]-[.L15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0</text:p>
          </table:table-cell>
          <table:table-cell office:value-type="string" table:style-name="ce2">
            <text:p>MARCADORES PERMANENTES ROJ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2" table:style-name="ce2">
            <text:p>22</text:p>
          </table:table-cell>
          <table:table-cell office:value-type="float" office:value="488.9903333333333" table:style-name="ce2">
            <text:p>488.9903333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2.226833333333332" table:formula="of:=+[.F153]/[.E153]*[.K153]" table:style-name="ce2">
            <text:p>22.22683333</text:p>
          </table:table-cell>
          <table:table-cell office:value-type="float" office:value="21" table:formula="of:=+[.E153]+[.G153]-[.K153]" table:style-name="ce2">
            <text:p>21</text:p>
          </table:table-cell>
          <table:table-cell office:value-type="float" office:value="466.76349999999996" table:formula="of:=+[.F153]+[.H153]-[.L153]" table:style-name="ce2">
            <text:p>466.763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1</text:p>
          </table:table-cell>
          <table:table-cell office:value-type="string" table:style-name="ce2">
            <text:p>MARCADORES PERMANENTES VER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96.76" table:style-name="ce2">
            <text:p>96.76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5" table:style-name="ce2">
            <text:p>5</text:p>
          </table:table-cell>
          <table:table-cell office:value-type="float" office:value="96.76" table:formula="of:=+[.F154]/[.E154]*[.K154]" table:style-name="ce2">
            <text:p>96.76</text:p>
          </table:table-cell>
          <table:table-cell office:value-type="float" office:value="0" table:formula="of:=+[.E154]+[.G154]-[.K154]" table:style-name="ce2">
            <text:p>0</text:p>
          </table:table-cell>
          <table:table-cell office:value-type="float" office:value="0" table:formula="of:=+[.F154]+[.H154]-[.L15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2</text:p>
          </table:table-cell>
          <table:table-cell office:value-type="string" table:style-name="ce2">
            <text:p>MARCADORES PERMANENTES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205.49323636363638" table:style-name="ce2">
            <text:p>205.493236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3" table:formula="of:=1+2" table:style-name="ce2">
            <text:p>3</text:p>
          </table:table-cell>
          <table:table-cell office:value-type="float" office:value="68.497745454545466" table:formula="of:=+[.F155]/[.E155]*[.K155]" table:style-name="ce2">
            <text:p>68.49774545</text:p>
          </table:table-cell>
          <table:table-cell office:value-type="float" office:value="6" table:formula="of:=+[.E155]+[.G155]-[.K155]" table:style-name="ce2">
            <text:p>6</text:p>
          </table:table-cell>
          <table:table-cell office:value-type="float" office:value="136.9954909090909" table:formula="of:=+[.F155]+[.H155]-[.L155]" table:style-name="ce2">
            <text:p>136.995490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3</text:p>
          </table:table-cell>
          <table:table-cell office:value-type="string" table:style-name="ce2">
            <text:p>MARCADORES PERMANENTES NEG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242.39466666666667" table:style-name="ce2">
            <text:p>242.3946667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style-name="ce2">
            <text:p>2</text:p>
          </table:table-cell>
          <table:table-cell office:value-type="float" office:value="48.47893333333333" table:formula="of:=+[.F156]/[.E156]*[.K156]" table:style-name="ce2">
            <text:p>48.47893333</text:p>
          </table:table-cell>
          <table:table-cell office:value-type="float" office:value="8" table:formula="of:=+[.E156]+[.G156]-[.K156]" table:style-name="ce2">
            <text:p>8</text:p>
          </table:table-cell>
          <table:table-cell office:value-type="float" office:value="193.91573333333332" table:formula="of:=+[.F156]+[.H156]-[.L156]" table:style-name="ce2">
            <text:p>193.9157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4</text:p>
          </table:table-cell>
          <table:table-cell office:value-type="string" table:style-name="ce2">
            <text:p>MARCADOR PIZARRA MAGICA ROJO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35.21" table:style-name="ce2">
            <text:p>35.21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57]/[.E157]*[.K157]" table:style-name="ce2">
            <text:p>0</text:p>
          </table:table-cell>
          <table:table-cell office:value-type="float" office:value="2" table:formula="of:=+[.E157]+[.G157]-[.K157]" table:style-name="ce2">
            <text:p>2</text:p>
          </table:table-cell>
          <table:table-cell office:value-type="float" office:value="35.21" table:formula="of:=+[.F157]+[.H157]-[.L157]" table:style-name="ce2">
            <text:p>35.2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5</text:p>
          </table:table-cell>
          <table:table-cell office:value-type="string" table:style-name="ce2">
            <text:p>MARCADOR PIZARRA MAGICA AZUL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7.605" table:style-name="ce2">
            <text:p>17.60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58]/[.E158]*[.K158]" table:style-name="ce2">
            <text:p>0</text:p>
          </table:table-cell>
          <table:table-cell office:value-type="float" office:value="1" table:formula="of:=+[.E158]+[.G158]-[.K158]" table:style-name="ce2">
            <text:p>1</text:p>
          </table:table-cell>
          <table:table-cell office:value-type="float" office:value="17.605" table:formula="of:=+[.F158]+[.H158]-[.L158]" table:style-name="ce2">
            <text:p>17.60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6</text:p>
          </table:table-cell>
          <table:table-cell office:value-type="string" table:style-name="ce2">
            <text:p>MARCADOR PIZARRA MAGICA VERDE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7.605" table:style-name="ce2">
            <text:p>17.60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59]/[.E159]*[.K159]" table:style-name="ce2">
            <text:p>0</text:p>
          </table:table-cell>
          <table:table-cell office:value-type="float" office:value="1" table:formula="of:=+[.E159]+[.G159]-[.K159]" table:style-name="ce2">
            <text:p>1</text:p>
          </table:table-cell>
          <table:table-cell office:value-type="float" office:value="17.605" table:formula="of:=+[.F159]+[.H159]-[.L159]" table:style-name="ce2">
            <text:p>17.60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7</text:p>
          </table:table-cell>
          <table:table-cell office:value-type="string" table:style-name="ce2">
            <text:p>RESALTADORES AMARILL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8" table:style-name="ce2">
            <text:p>8</text:p>
          </table:table-cell>
          <table:table-cell office:value-type="float" office:value="226.29594405594401" table:style-name="ce2">
            <text:p>226.2959441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56.573986013986001" table:formula="of:=+[.F160]/[.E160]*[.K160]" table:style-name="ce2">
            <text:p>56.57398601</text:p>
          </table:table-cell>
          <table:table-cell office:value-type="float" office:value="6" table:formula="of:=+[.E160]+[.G160]-[.K160]" table:style-name="ce2">
            <text:p>6</text:p>
          </table:table-cell>
          <table:table-cell office:value-type="float" office:value="169.721958041958" table:formula="of:=+[.F160]+[.H160]-[.L160]" table:style-name="ce2">
            <text:p>169.72195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8</text:p>
          </table:table-cell>
          <table:table-cell office:value-type="string" table:style-name="ce2">
            <text:p>RESALTADORES COLOR NARANJ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236.56049999999996" table:style-name="ce2">
            <text:p>236.560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52.568999999999988" table:formula="of:=+[.F161]/[.E161]*[.K161]" table:style-name="ce2">
            <text:p>52.569</text:p>
          </table:table-cell>
          <table:table-cell office:value-type="float" office:value="7" table:formula="of:=+[.E161]+[.G161]-[.K161]" table:style-name="ce2">
            <text:p>7</text:p>
          </table:table-cell>
          <table:table-cell office:value-type="float" office:value="183.99149999999997" table:formula="of:=+[.F161]+[.H161]-[.L161]" table:style-name="ce2">
            <text:p>183.991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9</text:p>
          </table:table-cell>
          <table:table-cell office:value-type="string" table:style-name="ce2">
            <text:p>RESALTADORES ROSAD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179.38501538461534" table:style-name="ce2">
            <text:p>179.385015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5.626430769230762" table:formula="of:=+[.F162]/[.E162]*[.K162]" table:style-name="ce2">
            <text:p>25.62643077</text:p>
          </table:table-cell>
          <table:table-cell office:value-type="float" office:value="6" table:formula="of:=+[.E162]+[.G162]-[.K162]" table:style-name="ce2">
            <text:p>6</text:p>
          </table:table-cell>
          <table:table-cell office:value-type="float" office:value="153.75858461538459" table:formula="of:=+[.F162]+[.H162]-[.L162]" table:style-name="ce2">
            <text:p>153.758584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0</text:p>
          </table:table-cell>
          <table:table-cell office:value-type="string" table:style-name="ce2">
            <text:p>RESALTADOR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249.80625000000003" table:style-name="ce2">
            <text:p>249.8062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4.980625000000003" table:formula="of:=+[.F163]/[.E163]*[.K163]" table:style-name="ce2">
            <text:p>24.980625</text:p>
          </table:table-cell>
          <table:table-cell office:value-type="float" office:value="9" table:formula="of:=+[.E163]+[.G163]-[.K163]" table:style-name="ce2">
            <text:p>9</text:p>
          </table:table-cell>
          <table:table-cell office:value-type="float" office:value="224.82562500000003" table:formula="of:=+[.F163]+[.H163]-[.L163]" table:style-name="ce2">
            <text:p>224.8256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1</text:p>
          </table:table-cell>
          <table:table-cell office:value-type="string" table:style-name="ce2">
            <text:p>RESALTADOR VER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250.48346853146853" table:style-name="ce2">
            <text:p>250.483468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55.662993006993005" table:formula="of:=+[.F164]/[.E164]*[.K164]" table:style-name="ce2">
            <text:p>55.66299301</text:p>
          </table:table-cell>
          <table:table-cell office:value-type="float" office:value="7" table:formula="of:=+[.E164]+[.G164]-[.K164]" table:style-name="ce2">
            <text:p>7</text:p>
          </table:table-cell>
          <table:table-cell office:value-type="float" office:value="194.82047552447551" table:formula="of:=+[.F164]+[.H164]-[.L164]" table:style-name="ce2">
            <text:p>194.820475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2</text:p>
          </table:table-cell>
          <table:table-cell office:value-type="string" table:style-name="ce2">
            <text:p>GRAPADOR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833.38237500000002" table:style-name="ce2">
            <text:p>833.38237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77.79412500000001" table:formula="of:=+[.F165]/[.E165]*[.K165]" table:style-name="ce2">
            <text:p>277.794125</text:p>
          </table:table-cell>
          <table:table-cell office:value-type="float" office:value="2" table:formula="of:=+[.E165]+[.G165]-[.K165]" table:style-name="ce2">
            <text:p>2</text:p>
          </table:table-cell>
          <table:table-cell office:value-type="float" office:value="555.58825000000002" table:formula="of:=+[.F165]+[.H165]-[.L165]" table:style-name="ce2">
            <text:p>555.588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3</text:p>
          </table:table-cell>
          <table:table-cell office:value-type="string" table:style-name="ce2">
            <text:p>CAJA DE GRAPA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12" table:style-name="ce2">
            <text:p>12</text:p>
          </table:table-cell>
          <table:table-cell office:value-type="float" office:value="948.25892307692288" table:style-name="ce2">
            <text:p>948.2589231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4" table:formula="of:=3+1" table:style-name="ce2">
            <text:p>4</text:p>
          </table:table-cell>
          <table:table-cell office:value-type="float" office:value="316.08630769230763" table:formula="of:=+[.F166]/[.E166]*[.K166]" table:style-name="ce2">
            <text:p>316.0863077</text:p>
          </table:table-cell>
          <table:table-cell office:value-type="float" office:value="8" table:formula="of:=+[.E166]+[.G166]-[.K166]" table:style-name="ce2">
            <text:p>8</text:p>
          </table:table-cell>
          <table:table-cell office:value-type="float" office:value="632.17261538461526" table:formula="of:=+[.F166]+[.H166]-[.L166]" table:style-name="ce2">
            <text:p>632.172615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4</text:p>
          </table:table-cell>
          <table:table-cell office:value-type="string" table:style-name="ce2">
            <text:p>SACA GRAP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6" table:style-name="ce2">
            <text:p>16</text:p>
          </table:table-cell>
          <table:table-cell office:value-type="float" office:value="508.04363636363632" table:style-name="ce2">
            <text:p>508.043636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3" table:formula="of:=1+2" table:style-name="ce2">
            <text:p>3</text:p>
          </table:table-cell>
          <table:table-cell office:value-type="float" office:value="95.258181818181811" table:formula="of:=+[.F167]/[.E167]*[.K167]" table:style-name="ce2">
            <text:p>95.25818182</text:p>
          </table:table-cell>
          <table:table-cell office:value-type="float" office:value="13" table:formula="of:=+[.E167]+[.G167]-[.K167]" table:style-name="ce2">
            <text:p>13</text:p>
          </table:table-cell>
          <table:table-cell office:value-type="float" office:value="412.78545454545451" table:formula="of:=+[.F167]+[.H167]-[.L167]" table:style-name="ce2">
            <text:p>412.785454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5</text:p>
          </table:table-cell>
          <table:table-cell office:value-type="string" table:style-name="ce2">
            <text:p>GANCHOS PARA FOLDER 2 HOYO 70MM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144.82" table:style-name="ce2">
            <text:p>144.82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68]/[.E168]*[.K168]" table:style-name="ce2">
            <text:p>0</text:p>
          </table:table-cell>
          <table:table-cell office:value-type="float" office:value="2" table:formula="of:=+[.E168]+[.G168]-[.K168]" table:style-name="ce2">
            <text:p>2</text:p>
          </table:table-cell>
          <table:table-cell office:value-type="float" office:value="144.82" table:formula="of:=+[.F168]+[.H168]-[.L168]" table:style-name="ce2">
            <text:p>144.8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OST IT - 3X3 <text:s/>AMARILL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88.971666666666636" table:style-name="ce2">
            <text:p>88.9716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5" table:formula="of:=2+1+2" table:style-name="ce2">
            <text:p>5</text:p>
          </table:table-cell>
          <table:table-cell office:value-type="float" office:value="88.971666666666636" table:formula="of:=+[.F169]/[.E169]*[.K169]" table:style-name="ce2">
            <text:p>88.97166667</text:p>
          </table:table-cell>
          <table:table-cell office:value-type="float" office:value="0" table:formula="of:=+[.E169]+[.G169]-[.K169]" table:style-name="ce2">
            <text:p>0</text:p>
          </table:table-cell>
          <table:table-cell office:value-type="float" office:value="0" table:formula="of:=+[.F169]+[.H169]-[.L16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ORTA LAPIZ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9" table:style-name="ce2">
            <text:p>19</text:p>
          </table:table-cell>
          <table:table-cell office:value-type="float" office:value="908.23166666666668" table:style-name="ce2">
            <text:p>908.231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" table:formula="of:=1+2" table:style-name="ce2">
            <text:p>3</text:p>
          </table:table-cell>
          <table:table-cell office:value-type="float" office:value="143.405" table:formula="of:=+[.F170]/[.E170]*[.K170]" table:style-name="ce2">
            <text:p>143.405</text:p>
          </table:table-cell>
          <table:table-cell office:value-type="float" office:value="16" table:formula="of:=+[.E170]+[.G170]-[.K170]" table:style-name="ce2">
            <text:p>16</text:p>
          </table:table-cell>
          <table:table-cell office:value-type="float" office:value="764.82666666666671" table:formula="of:=+[.F170]+[.H170]-[.L170]" table:style-name="ce2">
            <text:p>764.826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6</text:p>
          </table:table-cell>
          <table:table-cell office:value-type="string" table:style-name="ce2">
            <text:p>PERFORADORA 2 HOY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286.4360000000001" table:style-name="ce2">
            <text:p>1286.436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71]/[.E171]*[.K171]" table:style-name="ce2">
            <text:p>0</text:p>
          </table:table-cell>
          <table:table-cell office:value-type="float" office:value="3" table:formula="of:=+[.E171]+[.G171]-[.K171]" table:style-name="ce2">
            <text:p>3</text:p>
          </table:table-cell>
          <table:table-cell office:value-type="float" office:value="1286.4360000000001" table:formula="of:=+[.F171]+[.H171]-[.L171]" table:style-name="ce2">
            <text:p>1286.43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7</text:p>
          </table:table-cell>
          <table:table-cell office:value-type="string" table:style-name="ce2">
            <text:p>CLIPS AGLUTINANTE <text:s/>1"1/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72]+[.G172]-[.K172]" table:style-name="ce2">
            <text:p>0</text:p>
          </table:table-cell>
          <table:table-cell office:value-type="float" office:value="0" table:formula="of:=+[.F172]+[.H172]-[.L17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8</text:p>
          </table:table-cell>
          <table:table-cell office:value-type="string" table:style-name="ce2">
            <text:p>TONER HP L 206 CY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0620" table:style-name="ce2">
            <text:p>10620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310" table:formula="of:=+[.F173]/[.E173]*[.K173]" table:style-name="ce2">
            <text:p>5310</text:p>
          </table:table-cell>
          <table:table-cell office:value-type="float" office:value="1" table:formula="of:=+[.E173]+[.G173]-[.K173]" table:style-name="ce2">
            <text:p>1</text:p>
          </table:table-cell>
          <table:table-cell office:value-type="float" office:value="5310" table:formula="of:=+[.F173]+[.H173]-[.L173]" table:style-name="ce2">
            <text:p>531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9</text:p>
          </table:table-cell>
          <table:table-cell office:value-type="string" table:style-name="ce2">
            <text:p>TONER HP L 206 MAGEN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0620" table:style-name="ce2">
            <text:p>10620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310" table:formula="of:=+[.F174]/[.E174]*[.K174]" table:style-name="ce2">
            <text:p>5310</text:p>
          </table:table-cell>
          <table:table-cell office:value-type="float" office:value="1" table:formula="of:=+[.E174]+[.G174]-[.K174]" table:style-name="ce2">
            <text:p>1</text:p>
          </table:table-cell>
          <table:table-cell office:value-type="float" office:value="5310" table:formula="of:=+[.F174]+[.H174]-[.L174]" table:style-name="ce2">
            <text:p>531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0</text:p>
          </table:table-cell>
          <table:table-cell office:value-type="string" table:style-name="ce2">
            <text:p>TABLILLA DE MADERA 8 1/2 X 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0" table:style-name="ce2">
            <text:p>20</text:p>
          </table:table-cell>
          <table:table-cell office:value-type="float" office:value="1416" table:style-name="ce2">
            <text:p>1416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0" table:style-name="ce2">
            <text:p>10</text:p>
          </table:table-cell>
          <table:table-cell office:value-type="float" office:value="708" table:formula="of:=+[.F175]/[.E175]*[.K175]" table:style-name="ce2">
            <text:p>708</text:p>
          </table:table-cell>
          <table:table-cell office:value-type="float" office:value="10" table:formula="of:=+[.E175]+[.G175]-[.K175]" table:style-name="ce2">
            <text:p>10</text:p>
          </table:table-cell>
          <table:table-cell office:value-type="float" office:value="708" table:formula="of:=+[.F175]+[.H175]-[.L175]" table:style-name="ce2">
            <text:p>70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1</text:p>
          </table:table-cell>
          <table:table-cell office:value-type="string" table:style-name="ce2">
            <text:p>MOCHIL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number-columns-repeated="2" table:style-name="ce2"/>
          <table:table-cell office:value-type="float" office:value="0" table:formula="of:=+[.E176]+[.G176]-[.K176]" table:style-name="ce2">
            <text:p>0</text:p>
          </table:table-cell>
          <table:table-cell office:value-type="float" office:value="0" table:formula="of:=+[.F176]+[.H176]-[.L17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2</text:p>
          </table:table-cell>
          <table:table-cell office:value-type="string" table:style-name="ce2">
            <text:p>RESMA DE PAPEL TIMBRADO INCABIDE 500/1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5" table:style-name="ce2">
            <text:p>5</text:p>
          </table:table-cell>
          <table:table-cell office:value-type="float" office:value="12643.4" table:style-name="ce2">
            <text:p>12643.4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1" table:style-name="ce2">
            <text:p>1</text:p>
          </table:table-cell>
          <table:table-cell office:value-type="float" office:value="2528.6799999999998" table:formula="of:=+[.F177]/[.E177]*[.K177]" table:style-name="ce2">
            <text:p>2528.68</text:p>
          </table:table-cell>
          <table:table-cell office:value-type="float" office:value="4" table:formula="of:=+[.E177]+[.G177]-[.K177]" table:style-name="ce2">
            <text:p>4</text:p>
          </table:table-cell>
          <table:table-cell office:value-type="float" office:value="10114.719999999999" table:formula="of:=+[.F177]+[.H177]-[.L177]" table:style-name="ce2">
            <text:p>10114.7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3</text:p>
          </table:table-cell>
          <table:table-cell office:value-type="string" table:style-name="ce2">
            <text:p>RESMA DE PAPEL HILO TIMBRADO <text:s/>INCABIDE 500/1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4" table:style-name="ce2">
            <text:p>4</text:p>
          </table:table-cell>
          <table:table-cell office:value-type="float" office:value="18655.8" table:style-name="ce2">
            <text:p>18655.8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0" table:formula="of:=+[.F178]/[.E178]*[.K178]" table:style-name="ce2">
            <text:p>0</text:p>
          </table:table-cell>
          <table:table-cell office:value-type="float" office:value="4" table:formula="of:=+[.E178]+[.G178]-[.K178]" table:style-name="ce2">
            <text:p>4</text:p>
          </table:table-cell>
          <table:table-cell office:value-type="float" office:value="18655.8" table:formula="of:=+[.F178]+[.H178]-[.L178]" table:style-name="ce2">
            <text:p>18655.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4</text:p>
          </table:table-cell>
          <table:table-cell office:value-type="string" table:style-name="ce2">
            <text:p>RESMA PAPEL TIMBRADA CON LOGO EN HIL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20576.25" table:style-name="ce2">
            <text:p>20576.2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79]/[.E179]*[.K179]" table:style-name="ce2">
            <text:p>0</text:p>
          </table:table-cell>
          <table:table-cell office:value-type="float" office:value="5" table:formula="of:=+[.E179]+[.G179]-[.K179]" table:style-name="ce2">
            <text:p>5</text:p>
          </table:table-cell>
          <table:table-cell office:value-type="float" office:value="20576.25" table:formula="of:=+[.F179]+[.H179]-[.L179]" table:style-name="ce2">
            <text:p>20576.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5</text:p>
          </table:table-cell>
          <table:table-cell office:value-type="string" table:style-name="ce2">
            <text:p>RESMA PAPEL CON LOGO EN BOND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80]+[.G180]-[.K180]" table:style-name="ce2">
            <text:p>0</text:p>
          </table:table-cell>
          <table:table-cell office:value-type="float" office:value="0" table:formula="of:=+[.F180]+[.H180]-[.L18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6</text:p>
          </table:table-cell>
          <table:table-cell office:value-type="string" table:style-name="ce2">
            <text:p>TARJETAS DE PRESENTACION DIRECCION EJECUTIV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00" table:style-name="ce2">
            <text:p>200</text:p>
          </table:table-cell>
          <table:table-cell office:value-type="float" office:value="3882.2" table:style-name="ce2">
            <text:p>3882.2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200" table:formula="of:=50+100+50" table:style-name="ce2">
            <text:p>200</text:p>
          </table:table-cell>
          <table:table-cell office:value-type="float" office:value="3882.1999999999994" table:formula="of:=+[.F181]/[.E181]*[.K181]" table:style-name="ce2">
            <text:p>3882.2</text:p>
          </table:table-cell>
          <table:table-cell office:value-type="float" office:value="0" table:formula="of:=+[.E181]+[.G181]-[.K181]" table:style-name="ce2">
            <text:p>0</text:p>
          </table:table-cell>
          <table:table-cell office:value-type="float" office:value="0" table:formula="of:=+[.F181]+[.H181]-[.L181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7</text:p>
          </table:table-cell>
          <table:table-cell office:value-type="string" table:style-name="ce2">
            <text:p>TARJETAS DE PRESENTACION CONSULTOR JURIDI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style-name="ce2">
            <text:p>1268.5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formula="of:=+[.F182]/[.E182]*[.K182]" table:style-name="ce2">
            <text:p>1268.5</text:p>
          </table:table-cell>
          <table:table-cell office:value-type="float" office:value="0" table:formula="of:=+[.E182]+[.G182]-[.K182]" table:style-name="ce2">
            <text:p>0</text:p>
          </table:table-cell>
          <table:table-cell office:value-type="float" office:value="0" table:formula="of:=+[.F182]+[.H182]-[.L18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8</text:p>
          </table:table-cell>
          <table:table-cell office:value-type="string" table:style-name="ce2">
            <text:p>TARJETAS DE PRESENTACION <text:s/>INMUEBL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style-name="ce2">
            <text:p>1268.5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formula="of:=+[.F183]/[.E183]*[.K183]" table:style-name="ce2">
            <text:p>1268.5</text:p>
          </table:table-cell>
          <table:table-cell office:value-type="float" office:value="0" table:formula="of:=+[.E183]+[.G183]-[.K183]" table:style-name="ce2">
            <text:p>0</text:p>
          </table:table-cell>
          <table:table-cell office:value-type="float" office:value="0" table:formula="of:=+[.F183]+[.H183]-[.L18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9</text:p>
          </table:table-cell>
          <table:table-cell office:value-type="string" table:style-name="ce2">
            <text:p>TARJETAS DE PRESENTACION <text:s/>BIENE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style-name="ce2">
            <text:p>1268.5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formula="of:=+[.F184]/[.E184]*[.K184]" table:style-name="ce2">
            <text:p>1268.5</text:p>
          </table:table-cell>
          <table:table-cell office:value-type="float" office:value="0" table:formula="of:=+[.E184]+[.G184]-[.K184]" table:style-name="ce2">
            <text:p>0</text:p>
          </table:table-cell>
          <table:table-cell office:value-type="float" office:value="0" table:formula="of:=+[.F184]+[.H184]-[.L18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ALETAS PARA SUBASTA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15045" table:style-name="ce2">
            <text:p>15045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15045" table:style-name="ce2">
            <text:p>15045</text:p>
          </table:table-cell>
          <table:table-cell office:value-type="float" office:value="150" table:formula="of:=+[.E185]+[.G185]-[.K185]" table:style-name="ce2">
            <text:p>150</text:p>
          </table:table-cell>
          <table:table-cell office:value-type="float" office:value="15045" table:formula="of:=+[.L185]" table:style-name="ce2">
            <text:p>1504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BANNER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8296.400000000001" table:style-name="ce2">
            <text:p>28296.4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4" table:style-name="ce2">
            <text:p>4</text:p>
          </table:table-cell>
          <table:table-cell office:value-type="float" office:value="28296.400000000001" table:formula="of:=+[.F186]/[.E186]*[.K186]" table:style-name="ce2">
            <text:p>28296.4</text:p>
          </table:table-cell>
          <table:table-cell office:value-type="float" office:value="0" table:formula="of:=+[.E186]+[.G186]-[.K186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KIT DE ALIEMNTOS Y BEBIDA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23/12/2025</text:p>
          </table:table-cell>
          <table:table-cell office:value-type="string" table:style-name="ce2">
            <text:p>23/12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187]+[.G187]-[.K187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BUZON DE DENUNCIA CIUDADANA</text:p>
          </table:table-cell>
          <table:table-cell office:value-type="float" office:value="44112007" table:style-name="ce2">
            <text:p>44112007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440" table:style-name="ce2">
            <text:p>9440</text:p>
          </table:table-cell>
          <table:table-cell office:value-type="string" table:style-name="ce2">
            <text:p>25/02/2026</text:p>
          </table:table-cell>
          <table:table-cell office:value-type="string" table:style-name="ce2">
            <text:p>25/02/2026</text:p>
          </table:table-cell>
          <table:table-cell office:value-type="float" office:value="1" table:style-name="ce2">
            <text:p>1</text:p>
          </table:table-cell>
          <table:table-cell office:value-type="float" office:value="9440" table:formula="of:=+[.H188]/[.G188]*[.K188]" table:style-name="ce2">
            <text:p>9440</text:p>
          </table:table-cell>
          <table:table-cell office:value-type="float" office:value="0" table:formula="of:=+[.E188]+[.G188]-[.K188]" table:style-name="ce2">
            <text:p>0</text:p>
          </table:table-cell>
          <table:table-cell office:value-type="float" office:value="0" table:formula="of:=+[.F188]+[.H188]-[.L188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number-rows-repeated="1040" table:style-name="ro1">
          <table:table-cell table:number-columns-repeated="16" table:style-name="ce2"/>
          <table:table-cell table:number-columns-repeated="16368"/>
        </table:table-row>
        <table:table-row table:number-rows-repeated="4" table:style-name="ro1">
          <table:table-cell table:number-columns-repeated="14" table:style-name="ce1"/>
          <table:table-cell table:number-columns-repeated="2" table:style-name="ce2"/>
          <table:table-cell table:number-columns-repeated="16368"/>
        </table:table-row>
        <table:table-row table:number-rows-repeated="156" table:style-name="ro1">
          <table:table-cell table:number-columns-repeated="14"/>
          <table:table-cell table:number-columns-repeated="2" table:style-name="ce2"/>
          <table:table-cell table:number-columns-repeated="16368"/>
        </table:table-row>
        <table:table-row table:number-rows-repeated="488" table:style-name="ro2">
          <table:table-cell table:number-columns-repeated="16384"/>
        </table:table-row>
        <table:table-row table:number-rows-repeated="518" table:style-name="ro1">
          <table:table-cell table:number-columns-repeated="14" table:style-name="ce3"/>
          <table:table-cell table:number-columns-repeated="2" table:style-name="ce2"/>
          <table:table-cell table:number-columns-repeated="16368"/>
        </table:table-row>
        <table:table-row table:number-rows-repeated="6" table:style-name="ro1">
          <table:table-cell table:number-columns-repeated="14" table:style-name="ce1"/>
          <table:table-cell table:number-columns-repeated="2" table:style-name="ce2"/>
          <table:table-cell table:number-columns-repeated="16368"/>
        </table:table-row>
        <table:table-row table:number-rows-repeated="176" table:style-name="ro1">
          <table:table-cell table:number-columns-repeated="14"/>
          <table:table-cell table:number-columns-repeated="2" table:style-name="ce2"/>
          <table:table-cell table:number-columns-repeated="16368"/>
        </table:table-row>
        <table:table-row table:number-rows-repeated="10460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Miriam Emilia</meta:initial-creator>
    <dc:creator>Oficina Acceso a la Información</dc:creator>
    <meta:creation-date>2023-07-19T13:47:59Z</meta:creation-date>
    <dc:date>2026-04-15T15:13:10Z</dc:date>
    <meta:user-defined meta:name="ContentTypeId">0x010100A4103195A2A06F4197785BD9215DAD33</meta:user-defined>
  </office:meta>
</office:document-meta>
</file>