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19616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2.7305cm" style:use-optimal-column-width="true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4.191cm" style:use-optimal-column-width="true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CONTESTADAS</text:p>
          </table:table-cell>
          <table:table-cell office:value-type="string" table:style-name="ce2">
            <text:p>REFERIDAS</text:p>
          </table:table-cell>
          <table:table-cell office:value-type="string" table:style-name="ce2">
            <text:p>NO CONTESTADAS</text:p>
          </table:table-cell>
          <table:table-cell office:value-type="string" table:style-name="ce2">
            <text:p>DESESTIMADAS<text:s/>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TOTAL TIMESTRE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text:s/>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ENERO-MARZ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-JUNI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-JUNI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text:s/></text:p>
          </table:table-cell>
          <table:table-cell office:value-type="string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BRIL-JUNIO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JULIO-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JULIO-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OCTUBRE-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3">
            <text:p>OCTUBRE-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OCTUBRE-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ENERO-MARZ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ENERO-MARZ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ENERO-MARZ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ABRIL-JUNI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ABRIL-JUNI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BRIL-JUNIO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JULIO-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JULIO-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text:s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JULIO-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text:s/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text:s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text:s/>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ENERO-MARZ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text:s/></text:p>
          </table:table-cell>
          <table:table-cell office:value-type="string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3">
            <text:p>ENERO-MARZ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text:s/></text:p>
          </table:table-cell>
          <table:table-cell office:value-type="string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3">
            <text:p>ENERO-MARZ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<text:s/></text:p>
          </table:table-cell>
          <table:table-cell office:value-type="string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3">
            <text:p>ABRIL-JUNI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YO<text:s/></text:p>
          </table:table-cell>
          <table:table-cell office:value-type="string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3">
            <text:p>ABRIL-JUNI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O<text:s/></text:p>
          </table:table-cell>
          <table:table-cell office:value-type="string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3">
            <text:p>ABRIL-JUNIO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LIO<text:s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3">
            <text:p>JULIO-SEPT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<text:s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3">
            <text:p>JULIO-SEPT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TIEMBRE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JULIO-SEPT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CTUBRE<text:s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3">
            <text:p>OCTUBRE-DIC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IEMBRE<text:s/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3">
            <text:p>OCTUBRE-DIC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IEMBRE<text:s/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3">
            <text:p>OCTUBRE-DICIEMBRE<text:s/>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<text:s/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ENERO-MARZO<text:s/></text:p>
          </table:table-cell>
          <table:table-cell office:value-type="float" office:value="2025" table:style-name="ce3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BRERO<text:s/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ENERO-MARZO<text:s/></text:p>
          </table:table-cell>
          <table:table-cell office:value-type="float" office:value="2025" table:style-name="ce3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ZO<text:s/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ENERO-MARZO<text:s/></text:p>
          </table:table-cell>
          <table:table-cell office:value-type="float" office:value="2025" table:style-name="ce3">
            <text:p>2025</text:p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Miriam Emilia</meta:initial-creator>
    <dc:creator>Oficina Acceso a la Información</dc:creator>
    <meta:creation-date>2023-01-10T13:35:57Z</meta:creation-date>
    <dc:date>2025-04-15T15:51:41Z</dc:date>
  </office:meta>
</office:document-meta>
</file>